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oppins" svg:font-family="Poppins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line-height-at-least="0.741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20pt" style:font-size-asian="20pt" style:font-size-complex="20pt"/>
    </style:style>
    <style:style style:name="P6" style:family="paragraph" style:parent-style-name="Heading_20_2">
      <style:paragraph-properties fo:margin-left="0cm" fo:margin-right="0cm" fo:margin-top="0.529cm" fo:margin-bottom="0.529cm" style:line-height-at-least="0.87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7.25pt" fo:letter-spacing="normal" fo:font-style="normal" fo:font-weight="bold"/>
    </style:style>
    <style:style style:name="P7" style:family="paragraph" style:parent-style-name="Heading_20_3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00000" style:font-name="Poppins" fo:font-size="15pt" fo:letter-spacing="normal" fo:font-style="normal" fo:font-weight="bold"/>
    </style:style>
    <style:style style:name="T2" style:family="text">
      <style:text-properties fo:font-variant="normal" fo:text-transform="none" fo:color="#000000" style:font-name="Poppins" fo:font-size="13.5pt" fo:letter-spacing="normal" fo:font-style="normal" fo:font-weight="normal"/>
    </style:style>
    <style:style style:name="T3" style:family="text">
      <style:text-properties fo:font-variant="normal" fo:text-transform="none" fo:color="#000000" style:font-name="Poppins" fo:font-size="20pt" fo:letter-spacing="normal" fo:font-style="normal" fo:font-weight="bold" style:font-size-asian="20pt" style:font-size-complex="20pt"/>
    </style:style>
    <style:style style:name="T4" style:family="text">
      <style:text-properties fo:font-variant="normal" fo:text-transform="none" fo:color="#000000" style:font-name="Poppins" fo:letter-spacing="normal" fo:font-style="normal" fo:font-weight="bold"/>
    </style:style>
    <style:style style:name="T5" style:family="text">
      <style:text-properties fo:font-variant="normal" fo:text-transform="none" fo:color="#000000" style:font-name="inherit" fo:font-size="13.5pt" fo:letter-spacing="normal" fo:font-style="normal" fo:font-weight="bold"/>
    </style:style>
    <style:style style:name="T6" style:family="text">
      <style:text-properties fo:font-variant="normal" fo:text-transform="none" fo:color="#000000" style:font-name="Arial" fo:font-size="15pt" fo:letter-spacing="normal" fo:font-style="normal" fo:font-weight="bold"/>
    </style:style>
    <style:style style:name="T7" style:family="text">
      <style:text-properties fo:font-variant="normal" fo:text-transform="none" fo:color="#000000" style:font-name="Arial" fo:font-size="13.5pt" fo:letter-spacing="normal" fo:font-style="normal" fo:font-weight="bold"/>
    </style:style>
    <style:style style:name="T8" style:family="text">
      <style:text-properties fo:font-variant="normal" fo:text-transform="none" fo:color="#000000" style:font-name="Arial" fo:font-size="13.5pt" fo:letter-spacing="normal" fo:font-style="normal" fo:font-weight="normal"/>
    </style:style>
    <style:style style:name="T9" style:family="text">
      <style:text-properties fo:font-variant="normal" fo:text-transform="none" fo:color="#000000" fo:font-size="13.5pt" fo:letter-spacing="normal" fo:font-style="normal" fo:font-weight="bold"/>
    </style:style>
    <style:style style:name="T10" style:family="text">
      <style:text-properties fo:font-variant="normal" fo:text-transform="none" fo:color="#000000" fo:font-size="13.5pt" fo:letter-spacing="normal" fo:font-style="normal" fo:font-weight="normal"/>
    </style:style>
    <style:style style:name="T11" style:family="text">
      <style:text-properties fo:font-variant="normal" fo:text-transform="none" fo:color="#01adb9" style:text-line-through-style="none" style:font-name="Poppins" fo:font-size="13.5pt" fo:letter-spacing="normal" fo:font-style="normal" style:text-underline-style="none" fo:font-weight="normal" style:text-blinking="false"/>
    </style:style>
    <style:style style:name="T12" style:family="text">
      <style:text-properties fo:font-variant="normal" fo:text-transform="none" fo:color="#01adb9" style:text-line-through-style="none" fo:font-size="13.5pt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01adb9" style:text-line-through-style="none" style:font-name="Arial" fo:font-size="13.5pt" fo:letter-spacing="normal" fo:font-style="normal" style:text-underline-style="none" fo:font-weight="normal" style:text-blinking="false"/>
    </style:style>
    <style:style style:name="T14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3"><text:span text:style-name="T1"><text:s text:c="28"/></text:span><text:span text:style-name="T3"><text:s text:c="5"/>Terapia sensoryczna</text:span></text:h>
      <text:p text:style-name="P5"><text:span text:style-name="T4"/></text:p>
      <text:p text:style-name="P3"><text:span text:style-name="T1">T</text:span><text:span text:style-name="T6">erapia sensoryczna to zestaw ćwiczeń i czynności poprawiających integrację sensoryczną dziecka, czyli usprawniające sposób, w jaki odbiera ono i porządkuje wrażenia zmysłowe płynące ze świata. Dzieci z zaburzoną integracją sensoryczną nie potrafią prawidłowo przetwarzać bodźców ze świata zewnętrznego, które docierają do nich za pośrednictwem zmysłów i reagują na nie strachem lub agresją. Czasami wycofują się do własnego świata, by uniknąć nieprzyjemnych doznań, czasami reagują nadpobudliwością ruchową, ponieważ nie nadarzają z przetwarzaniem informacji płynących ze świata.</text:span><text:span text:style-name="T14"> </text:span></text:p>
      <text:p text:style-name="P4"/>
      <text:p text:style-name="P1"><text:span text:style-name="Strong_20_Emphasis"><text:span text:style-name="T7">Terapia sensoryczna </text:span></text:span><text:span text:style-name="T8">ma na celu pomoc dzieciom z zaburzoną lub zbyt wolno rozwijającą się umiejętnością integracji bodźców sensorycznych. Jej zadaniem jest nauczenie dziecka jak prawidłowo reagować na wrażenia zmysłowe i oswojenie go z różnorodnością świata. Dodatkowo </text:span><text:span text:style-name="Strong_20_Emphasis"><text:span text:style-name="T7">terapia sensoryczna </text:span></text:span><text:span text:style-name="T8">rozwija zmysł równowagi oraz zdolności psychoruchowe dziecka, czyli innymi słowy – wspomaga jego </text:span><text:span text:style-name="T8">.</text:span><text:a xlink:type="simple" xlink:href="https://www.medonet.pl/zdrowie,rozwoj-dziecka---kalendarz-rozwoju--pierwsze-szesc-miesiecy,artykul,1730487.html" text:style-name="Internet_20_link" text:visited-style-name="Visited_20_Internet_20_Link"><text:span text:style-name="T13">rozwój</text:span></text:a></text:p>
      <text:h text:style-name="P6" text:outline-level="2"><text:bookmark text:name="na-czym-polega-terapia-sensoryczna"/>Na czym polega terapia sensoryczna?</text:h>
      <text:p text:style-name="P2"><text:span text:style-name="Strong_20_Emphasis"><text:span text:style-name="T7">Terapia sensoryczna </text:span></text:span><text:span text:style-name="T8">to przede wszystkim zabawa ukierunkowana na uczenie dziecka odpowiedniego reagowania na bodźce zewnętrzne i wrażenia zmysłowe. Dziecko podczas kontrolowanej zabawy uczy się jak porządkować i organizować różnorodne bodźce docierające do niego za pośrednictwem różnych zmysłów. Do takich zabaw może na przykład zaliczać się huśtanie w hamaku, jazda na deskorolce oraz zabawa zabawkami o różnych fakturach i kolorach, także lepienie figurek z masy plastycznej. W ten sposób wzmacniane są procesy nerwowe, które później przydadzą się dziecku w szkole, na przykład podczas nauki pisania, a także przy wykonywaniu różnych innych czynności. </text:span><text:span text:style-name="Strong_20_Emphasis"><text:span text:style-name="T7">Terapia sensoryczna </text:span></text:span><text:span text:style-name="T8">ma na celu poprawienie zdolności integracji bodźców zmysłowych, przede wszystkim ma być jednak dla dziecka przyjemną zabawą, tak by mogło ono w jak najwyższym stopniu "oswoić" zewnętrzny świat w całej </text:span><text:soft-page-break/><text:span text:style-name="T8">jego różnorodności, nie obawiało się go i nie uciekało przed płynącymi zeń sygnałami na przykład w</text:span><text:bookmark text:name="63c1688b-de58-48ed-bc60-6649a821fd0c"/><text:span text:style-name="T8"> </text:span><text:a xlink:type="simple" xlink:href="https://www.medonet.pl/ciaza-i-dziecko/choroby-dzieciece,autyzm---przyczyny,artykul,1658809.html" text:style-name="Internet_20_link" text:visited-style-name="Visited_20_Internet_20_Link"><text:span text:style-name="T13">autyzm</text:span></text:a><text:span text:style-name="T8">.</text:span></text:p>
      <text:p text:style-name="P2"><text:span text:style-name="Strong_20_Emphasis"><text:span text:style-name="T7">Zajęcia terapii sensorycznej </text:span></text:span><text:span text:style-name="T8">zazwyczaj odbywają się w specjalnie do tego celu przeznaczonej sali i trwają 45-60 minut. Rodzice mogą przyglądać się zajęciom i powtarzać niektóre z ich elementów bawiąc się z dzieckiem w domu.</text:span></text:p>
      <text:h text:style-name="P6" text:outline-level="2"><text:bookmark text:name="w-jakich-przypadkach-stosuje-sie-terapie-sensoryczna"/>W jakich przypadkach stosuje się terapię sensoryczną?</text:h>
      <text:p text:style-name="P2"><text:span text:style-name="Strong_20_Emphasis"><text:span text:style-name="T7">Terapię sensoryczną </text:span></text:span><text:span text:style-name="T8">stosuje się w przypadkach zaburzeń</text:span><text:bookmark text:name="a313b9cb-f7c1-4916-bc57-31945e0cab67"/><text:span text:style-name="T8"> </text:span><text:a xlink:type="simple" xlink:href="https://www.medonet.pl/zdrowie,integracja-sensoryczna---opis--rodzaje-zaburzen--cwiczenia-na-integracje,artykul,1728537.html" text:style-name="Internet_20_link" text:visited-style-name="Visited_20_Internet_20_Link">integracji sensoryczne </text:a><text:span text:style-name="T13"><text:s/></text:span><text:span text:style-name="T8">u dzieci. Integracja sensoryczna to proces zachodzący w</text:span><text:bookmark text:name="0e00fe3c-ed38-465e-b967-665de0b3b837"/><text:span text:style-name="T8"> </text:span><text:a xlink:type="simple" xlink:href="https://www.medonet.pl/zdrowie,budowa-ukladu-nerwowego,artykul,1726491.html" text:style-name="Internet_20_link" text:visited-style-name="Visited_20_Internet_20_Link">układzie nerwowym</text:a><text:span text:style-name="T13"> </text:span><text:span text:style-name="T8">a polegający na odpowiednim odbiorze i organizacji bodźców docierających za pośrednictwem zmysłów – a zatem wrażeń wzrokowych, słuchowych, dotykowych, węchowych, smakowych oraz pochodzących z ruchu i grawitacji, czyli tak zwanej priopercepcji). Prawidłowa integracja sensoryczna pozwala reagować adekwatnie do sytuacji, sprawia też, że świat dziecko ciekawi i przyciąga, nie odpycha i przeraża. </text:span><text:span text:style-name="Strong_20_Emphasis"><text:span text:style-name="T7">Właściwa integracja sensoryczna </text:span></text:span><text:span text:style-name="T8">jest zatem podstawą rozwoju dziecka – tak ruchowego, jak i psychicznego i emocjonalnego. Proces wytwarzania się</text:span><text:span text:style-name="Strong_20_Emphasis"><text:span text:style-name="T8"> </text:span></text:span><text:span text:style-name="Strong_20_Emphasis"><text:span text:style-name="T7">integracji sensorycznej </text:span></text:span><text:span text:style-name="T8">zaczyna się już w życiu płodowym (kiedy do dziecka docierają przytłumione bodźce zmysłowe), zaś jego największa intensywność przypada na 3. do 7. rok życia. W przypadku nieprawidłowości w budowaniu </text:span><text:span text:style-name="Strong_20_Emphasis"><text:span text:style-name="T7">integracji sensorycznej </text:span></text:span><text:span text:style-name="T8">konieczna jest </text:span><text:span text:style-name="Strong_20_Emphasis"><text:span text:style-name="T7">terapia sensoryczna</text:span></text:span><text:span text:style-name="T8">.</text:span></text:p>
      <text:p text:style-name="P2"><text:span text:style-name="Strong_20_Emphasis"><text:span text:style-name="T7">Terapia sensoryczna </text:span></text:span><text:span text:style-name="T8">przeznaczona jest przede wszystkim dla dzieci w wieku przedszkolnym i wczesnoszkolnym, które mają trudności w adekwatnej interpretacji bodźców zmysłowych i reakcji na nie. Czasami </text:span><text:span text:style-name="Strong_20_Emphasis"><text:span text:style-name="T7">terapię sensoryczną </text:span></text:span><text:span text:style-name="T8">stosuje się już u niemowląt – na przykład jeśli mają problemy z jedzeniem.</text:span></text:p>
      <text:p text:style-name="P2"><text:span text:style-name="Strong_20_Emphasis"><text:span text:style-name="T7">Rodzaj terapii sensorycznej </text:span></text:span><text:span text:style-name="T8">powinien być indywidualnie dobrany do potrzeb danego dziecka i jego problemów z przetwarzaniem wrażeń zmysłowych. Czasami </text:span><text:span text:style-name="Strong_20_Emphasis"><text:span text:style-name="T7">terapia sensoryczna </text:span></text:span><text:span text:style-name="T8">może być stosowana profilaktycznie także dla dzieci rozwijających się prawidłowo – w takim przypadku dodatkowo usprawnia ona funkcję</text:span><text:span text:style-name="Strong_20_Emphasis"><text:span text:style-name="T8"> </text:span></text:span><text:span text:style-name="Strong_20_Emphasis"><text:span text:style-name="T7">integracji sensorycznej m</text:span></text:span><text:span text:style-name="T8">i rozwój psychoruchowy dziecka.</text:span></text:p>
      <text:h text:style-name="P6" text:outline-level="2"><text:bookmark text:name="jakie-efekty-daje-terapia-sensoryczna"/><text:soft-page-break/>Jakie efekty daje terapia sensoryczna?</text:h>
      <text:p text:style-name="P2"><text:span text:style-name="Strong_20_Emphasis"><text:span text:style-name="T7">Efekty terapii sensorycznej </text:span></text:span><text:span text:style-name="T8">czasami widoczne są już po kilku-kilkunastu zajęciach, ale najczęściej trzeba na nie czekać około roku. Dziecko uczestniczące w zajęciach </text:span><text:span text:style-name="Strong_20_Emphasis"><text:span text:style-name="T7">terapii sensorycznej </text:span></text:span><text:span text:style-name="T8">lepiej się rozwija pod względem psychoruchowym, lepiej radzi sobie też z integracją i porządkowaniem bodźców płynących ze świata zewnętrznego. Zanikają agresywne reakcje u dzieci mających trudności z przystosowaniem się do nowej sytuacji, zmniejsza się nadpobudliwość ruchowa, dziecko zaczyna lepiej komunikować swoje potrzeby i nawiązuje interakcje z otoczeniem, poprawia się koordynacja ruchowa i zmysł równowagi (dziecko zaczyna prawidłowo używać przedmiotów takich jak piłka, kredki czy nożyczki). </text:span><text:span text:style-name="Strong_20_Emphasis"><text:span text:style-name="T7">Terapia sensoryczna </text:span></text:span><text:span text:style-name="T8">poprawia też zdolność koncentracji u dziecka – uczy się ono przez dłuższy czas skupiać uwagę na wykonywaniu jednej czynności, przestaje się rozpraszać, a w każdym razie rozprasza się w mniejszym stopniu. Dziecko nie reaguje już płaczem lub krzykiem na bodźce sensoryczne, co znacznie ułatwia życie i jemu, i jego opiekunom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oppins" svg:font-family="Poppins, sans-serif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7T17:31:34.15</meta:creation-date>
    <dc:date>2020-03-17T17:51:04.25</dc:date>
    <meta:editing-duration>PT19M3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3" meta:paragraph-count="12" meta:word-count="673" meta:character-count="5013"/>
  </office:meta>
</office:document-meta>
</file>