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rriweather Sans" svg:font-family="'Merriweather Sans'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cc0000" style:font-name="Merriweather Sans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ext_20_body" style:list-style-name="L12">
      <style:paragraph-properties fo:margin-left="0cm" fo:margin-right="0cm" fo:margin-top="0cm" fo:margin-bottom="0cm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9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10" style:family="paragraph" style:parent-style-name="Text_20_body" style:list-style-name="L3">
      <style:paragraph-properties fo:margin-left="0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11" style:family="paragraph" style:parent-style-name="Text_20_body" style:list-style-name="L4">
      <style:paragraph-properties fo:margin-left="0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12" style:family="paragraph" style:parent-style-name="Text_20_body" style:list-style-name="L5">
      <style:paragraph-properties fo:margin-left="0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13" style:family="paragraph" style:parent-style-name="Text_20_body" style:list-style-name="L6">
      <style:paragraph-properties fo:margin-left="0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14" style:family="paragraph" style:parent-style-name="Text_20_body" style:list-style-name="L7">
      <style:paragraph-properties fo:margin-left="0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15" style:family="paragraph" style:parent-style-name="Text_20_body" style:list-style-name="L8">
      <style:paragraph-properties fo:margin-left="0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16" style:family="paragraph" style:parent-style-name="Text_20_body" style:list-style-name="L9">
      <style:paragraph-properties fo:margin-left="0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17" style:family="paragraph" style:parent-style-name="Text_20_body" style:list-style-name="L10">
      <style:paragraph-properties fo:margin-left="0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18" style:family="paragraph" style:parent-style-name="Text_20_body" style:list-style-name="L11">
      <style:paragraph-properties fo:margin-left="0cm" fo:margin-right="0cm" fo:margin-top="0cm" fo:margin-bottom="0cm" fo:text-indent="0cm" style:auto-text-indent="false" fo:padding="0cm" fo:border="none"/>
      <style:text-properties fo:color="#000000" fo:font-size="14pt" style:font-size-asian="14pt" style:font-size-complex="14pt"/>
    </style:style>
    <style:style style:name="P19" style:family="paragraph" style:parent-style-name="Text_20_body" style:list-style-name="L13">
      <style:paragraph-properties fo:margin-left="0cm" fo:margin-right="0cm" fo:margin-top="0cm" fo:margin-bottom="0cm" fo:text-indent="0cm" style:auto-text-indent="false" fo:padding="0cm" fo:border="none"/>
      <style:text-properties fo:color="#000000" fo:font-size="14pt" style:font-size-asian="14pt" style:font-size-complex="14pt"/>
    </style:style>
    <style:style style:name="P20" style:family="paragraph" style:parent-style-name="Text_20_body" style:list-style-name="L14">
      <style:paragraph-properties fo:margin-left="0cm" fo:margin-right="0cm" fo:margin-top="0cm" fo:margin-bottom="0cm" fo:text-indent="0cm" style:auto-text-indent="false" fo:padding="0cm" fo:border="none"/>
      <style:text-properties fo:color="#000000" fo:font-size="14pt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fo:padding="0cm" fo:border="none"/>
      <style:text-properties fo:font-size="14pt" style:font-size-asian="14pt" style:font-size-complex="14pt"/>
    </style:style>
    <style:style style:name="P22" style:family="paragraph" style:parent-style-name="Text_20_body" style:list-style-name="L2">
      <style:paragraph-properties fo:margin-top="0cm" fo:margin-bottom="0cm" fo:padding="0cm" fo:border="none"/>
      <style:text-properties fo:font-size="14pt" style:font-size-asian="14pt" style:font-size-complex="14pt"/>
    </style:style>
    <style:style style:name="P23" style:family="paragraph" style:parent-style-name="Text_20_body" style:list-style-name="L3">
      <style:paragraph-properties fo:margin-top="0cm" fo:margin-bottom="0cm" fo:padding="0cm" fo:border="none"/>
      <style:text-properties fo:font-size="14pt" style:font-size-asian="14pt" style:font-size-complex="14pt"/>
    </style:style>
    <style:style style:name="P24" style:family="paragraph" style:parent-style-name="Text_20_body" style:list-style-name="L4">
      <style:paragraph-properties fo:margin-top="0cm" fo:margin-bottom="0cm" fo:padding="0cm" fo:border="none"/>
      <style:text-properties fo:font-size="14pt" style:font-size-asian="14pt" style:font-size-complex="14pt"/>
    </style:style>
    <style:style style:name="P25" style:family="paragraph" style:parent-style-name="Text_20_body" style:list-style-name="L5">
      <style:paragraph-properties fo:margin-top="0cm" fo:margin-bottom="0cm" fo:padding="0cm" fo:border="none"/>
      <style:text-properties fo:font-size="14pt" style:font-size-asian="14pt" style:font-size-complex="14pt"/>
    </style:style>
    <style:style style:name="P26" style:family="paragraph" style:parent-style-name="Text_20_body" style:list-style-name="L6">
      <style:paragraph-properties fo:margin-top="0cm" fo:margin-bottom="0cm" fo:padding="0cm" fo:border="none"/>
      <style:text-properties fo:font-size="14pt" style:font-size-asian="14pt" style:font-size-complex="14pt"/>
    </style:style>
    <style:style style:name="P27" style:family="paragraph" style:parent-style-name="Text_20_body" style:list-style-name="L7">
      <style:paragraph-properties fo:margin-top="0cm" fo:margin-bottom="0cm" fo:padding="0cm" fo:border="none"/>
      <style:text-properties fo:font-size="14pt" style:font-size-asian="14pt" style:font-size-complex="14pt"/>
    </style:style>
    <style:style style:name="P28" style:family="paragraph" style:parent-style-name="Text_20_body" style:list-style-name="L8">
      <style:paragraph-properties fo:margin-top="0cm" fo:margin-bottom="0cm" fo:padding="0cm" fo:border="none"/>
      <style:text-properties fo:font-size="14pt" style:font-size-asian="14pt" style:font-size-complex="14pt"/>
    </style:style>
    <style:style style:name="P29" style:family="paragraph" style:parent-style-name="Text_20_body" style:list-style-name="L9">
      <style:paragraph-properties fo:margin-top="0cm" fo:margin-bottom="0cm" fo:padding="0cm" fo:border="none"/>
      <style:text-properties fo:font-size="14pt" style:font-size-asian="14pt" style:font-size-complex="14pt"/>
    </style:style>
    <style:style style:name="P30" style:family="paragraph" style:parent-style-name="Text_20_body" style:list-style-name="L10">
      <style:paragraph-properties fo:margin-top="0cm" fo:margin-bottom="0cm" fo:padding="0cm" fo:border="none"/>
      <style:text-properties fo:font-size="14pt" style:font-size-asian="14pt" style:font-size-complex="14pt"/>
    </style:style>
    <style:style style:name="P31" style:family="paragraph" style:parent-style-name="Text_20_body" style:list-style-name="L11">
      <style:paragraph-properties fo:margin-top="0cm" fo:margin-bottom="0cm" fo:padding="0cm" fo:border="none"/>
      <style:text-properties fo:color="#000000" fo:font-size="14pt" style:font-size-asian="14pt" style:font-size-complex="14pt"/>
    </style:style>
    <style:style style:name="P32" style:family="paragraph" style:parent-style-name="Text_20_body" style:list-style-name="L12">
      <style:paragraph-properties fo:margin-top="0cm" fo:margin-bottom="0cm" fo:padding="0cm" fo:border="none"/>
      <style:text-properties fo:color="#000000" fo:font-size="14pt" style:font-size-asian="14pt" style:font-size-complex="14pt"/>
    </style:style>
    <style:style style:name="P33" style:family="paragraph" style:parent-style-name="Text_20_body" style:list-style-name="L13">
      <style:paragraph-properties fo:margin-top="0cm" fo:margin-bottom="0cm" fo:padding="0cm" fo:border="none"/>
      <style:text-properties fo:color="#000000" fo:font-size="14pt" style:font-size-asian="14pt" style:font-size-complex="14pt"/>
    </style:style>
    <style:style style:name="P34" style:family="paragraph" style:parent-style-name="Text_20_body" style:list-style-name="L14">
      <style:paragraph-properties fo:margin-top="0cm" fo:margin-bottom="0cm" fo:padding="0cm" fo:border="none"/>
      <style:text-properties fo:color="#000000" fo:font-size="14pt" style:font-size-asian="14pt" style:font-size-complex="14pt"/>
    </style:style>
    <style:style style:name="P35" style:family="paragraph" style:parent-style-name="Heading_20_1">
      <style:text-properties fo:color="#cc0000" style:font-name="Merriweather Sans" style:text-underline-style="solid" style:text-underline-width="auto" style:text-underline-color="font-color" fo:font-weight="bold"/>
    </style:style>
    <style:style style:name="P36" style:family="paragraph" style:parent-style-name="Heading_20_5">
      <style:paragraph-properties fo:margin-left="0cm" fo:margin-right="0cm" fo:margin-top="0cm" fo:margin-bottom="0cm" fo:line-height="150%" fo:text-indent="0cm" style:auto-text-indent="false"/>
    </style:style>
    <style:style style:name="P37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3f4b5b" style:font-name="Merriweather Sans" fo:font-size="18pt" style:text-underline-style="none" fo:font-weight="bold" style:font-size-asian="18pt" style:font-weight-asian="bold" style:font-size-complex="18pt" style:font-weight-complex="bold"/>
    </style:style>
    <style:style style:name="T6" style:family="text">
      <style:text-properties fo:color="#3f4b5b" style:font-name="Merriweather San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" style:family="text">
      <style:text-properties fo:color="#000000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Ćwiczenia motoryki małej – kształtowanie i kontrolowanie ruchów</text:h>
      <text:p text:style-name="P1"/>
      <text:h text:style-name="P36" text:outline-level="5"><text:span text:style-name="T5">`<text:tab/><text:tab/><text:tab/><text:tab/></text:span><text:span text:style-name="T6">Sprawność manualna</text:span></text:h>
      <text:p text:style-name="P2"><text:span text:style-name="Strong_20_Emphasis"><text:span text:style-name="T3">Ćwiczenia motoryki małej – kształtowanie i kontrolowanie ruchów</text:span></text:span></text:p>
      <text:p text:style-name="P2"><text:span text:style-name="Strong_20_Emphasis"><text:span text:style-name="Emphasis"><text:span text:style-name="T3"/></text:span></text:span></text:p>
      <text:list xml:id="list6759875015737261431" text:style-name="L1">
        <text:list-item>
          <text:p text:style-name="P8">Bazgranie kredką po papierze.</text:p>
        </text:list-item>
        <text:list-item>
          <text:p text:style-name="P21">Budowanie z klocków urozmaiconych budowli (tak, aby były stabilne).</text:p>
        </text:list-item>
        <text:list-item>
          <text:p text:style-name="P21">Cięcie materiału ubraniowego i różnych rodzajów papieru (kartonu, tapety, tektury falistej).</text:p>
        </text:list-item>
        <text:list-item>
          <text:p text:style-name="P21"/>
        </text:list-item>
      </text:list>
      <text:p text:style-name="P4">Ćwiczenia:</text:p>
      <text:list xml:id="list8933083150313052081" text:style-name="L2">
        <text:list-item>
          <text:p text:style-name="P9">graficzne (kreslenie po śladzie różnych linii, szlaczków literopodobnych, liter oraz wyrazów z zestawu);</text:p>
        </text:list-item>
        <text:list-item>
          <text:p text:style-name="P22">przygotowujące do nauki pisania – wyrabianie płynnych, ciągłych ruchów pisarskich;</text:p>
        </text:list-item>
        <text:list-item>
          <text:p text:style-name="P22">grafomotoryczne prowadzone Metodą Dobrego Startu M. Bogdanowicz (elementy szlaczków).</text:p>
          <text:p text:style-name="P22"/>
        </text:list-item>
      </text:list>
      <text:p text:style-name="P4">Chwytanie:</text:p>
      <text:list xml:id="list3836412527360745645" text:style-name="L3">
        <text:list-item>
          <text:p text:style-name="P10">przedmiotów całą dłonią i palcami;</text:p>
        </text:list-item>
        <text:list-item>
          <text:p text:style-name="P23">małych przedmiotów, na przykład guzików, klocków.</text:p>
        </text:list-item>
        <text:list-item>
          <text:p text:style-name="P23"/>
        </text:list-item>
      </text:list>
      <text:p text:style-name="P4">Doskonalenie:</text:p>
      <text:list xml:id="list8478437010242426163" text:style-name="L4">
        <text:list-item>
          <text:p text:style-name="P11">ruchów symetrycznych i naprzemiennych rąk;</text:p>
        </text:list-item>
        <text:list-item>
          <text:p text:style-name="P24">chwytu całą dłonią przez ugniatanie różnych mas.</text:p>
        </text:list-item>
      </text:list>
      <text:list xml:id="list6012990857709361248" text:style-name="L5">
        <text:list-item>
          <text:p text:style-name="P12">Rysowanie i pisanie zgodnie z poleceniem, na przykład: „Piszemy od strony lewej do prawej”, „Narysuj kwadrat w lewym górnym rogu kartki”.</text:p>
        </text:list-item>
        <text:list-item>
          <text:p text:style-name="P25">Formowanie masy – zabawy zmysłowe SI.</text:p>
        </text:list-item>
        <text:list-item>
          <text:p text:style-name="P25">Gniecenie papieru, kartek, gliny, plasteliny, gąbki, piłeczki.</text:p>
        </text:list-item>
        <text:list-item>
          <text:p text:style-name="P25">Kalkowanie łatwych wzorów (liter i cyfr oraz postaci z bajek).</text:p>
        </text:list-item>
        <text:list-item>
          <text:p text:style-name="P25">Klaskanie.</text:p>
        </text:list-item>
        <text:list-item>
          <text:p text:style-name="P25">Kreskowanie – wypełnianie konturów kolorem kreskami poziomymi (z zachowaniem kierunku od lewej do prawej i od góry do dołu).</text:p>
        </text:list-item>
        <text:list-item>
          <text:p text:style-name="P25">Kreślenie w powietrzu, na stole, na dywanie, na ograniczonej małej powierzchni dużych wzorów (fal, ósemek, figur geometrycznych).</text:p>
        </text:list-item>
        <text:list-item>
          <text:p text:style-name="P25">Kolorowanie obrazków o zaznaczonych konturach.</text:p>
        </text:list-item>
        <text:list-item>
          <text:p text:style-name="P25">Konstruowanie z klocków określonych kształtów.</text:p>
        </text:list-item>
        <text:list-item>
          <text:p text:style-name="P25">Kopiowanie rysunków przez kalkę techniczną.</text:p>
        </text:list-item>
        <text:list-item>
          <text:p text:style-name="P25">Kropkowanie kwadratowych pól.</text:p>
        </text:list-item>
        <text:list-item>
          <text:p text:style-name="P25"><text:soft-page-break/>Manipulowanie drobnymi przedmiotami (oburącz, jedną ręką).</text:p>
        </text:list-item>
      </text:list>
      <text:p text:style-name="P5">Lepienie:</text:p>
      <text:list xml:id="list7761844455286729055" text:style-name="L6">
        <text:list-item>
          <text:p text:style-name="P13">z masy solnej: owoców, warzyw, zwierząt;</text:p>
        </text:list-item>
        <text:list-item>
          <text:p text:style-name="P26">figur z plasteliny;</text:p>
        </text:list-item>
        <text:list-item>
          <text:p text:style-name="P26">z gliny lub plasteliny prostych kształtów: kuleczek, wałeczków, płaskich form.</text:p>
          <text:p text:style-name="P26"/>
        </text:list-item>
      </text:list>
      <text:p text:style-name="P5">Malowanie:</text:p>
      <text:list xml:id="list8231852559044185558" text:style-name="L7">
        <text:list-item>
          <text:p text:style-name="P14">palcami, ręką, obiema rękami jednocześnie;</text:p>
        </text:list-item>
        <text:list-item>
          <text:p text:style-name="P27">pęczkiem waty dużych i małych kałuż, chmur, kwiatów;</text:p>
        </text:list-item>
        <text:list-item>
          <text:p text:style-name="P27">dużym pędzlem linii pionowych i poziomych z zachowaniem kierunku od lewej do prawej, z góry na dół;</text:p>
        </text:list-item>
        <text:list-item>
          <text:p text:style-name="P27">linii falistych poziomych, pionowych i splątanych, pętli, spirali;</text:p>
        </text:list-item>
        <text:list-item>
          <text:p text:style-name="P27">dużych form kolistych, owali, liter z zachowaniem kierunku pisania (odwrotnie do ruchu wskazówek zegara, początek: miejsce cyfry 2 na tarczy zegarowej) płynnym ciągłym ruchem;</text:p>
        </text:list-item>
        <text:list-item>
          <text:p text:style-name="P27">palcem lub dłonią na całej powierzchni papieru w kierunku przeciwnym do ruchu wskazówek zegara;</text:p>
        </text:list-item>
        <text:list-item>
          <text:p text:style-name="P27">plakatówkami, farbami klejowymi;</text:p>
        </text:list-item>
        <text:list-item>
          <text:p text:style-name="P27">na matowym szkle i na folii;</text:p>
        </text:list-item>
        <text:list-item>
          <text:p text:style-name="P27">oburęczne dużych kształtów: kół, ósemek;</text:p>
        </text:list-item>
        <text:list-item>
          <text:p text:style-name="P27">bez odrywania ręki;</text:p>
        </text:list-item>
        <text:list-item>
          <text:p text:style-name="P27">na szkle (kopiowanie rysunków przyklejonych do szyby);</text:p>
        </text:list-item>
        <text:list-item>
          <text:p text:style-name="P27">form kolistych, falistych, podobnych do liter, liter na dużych płaszczyznach (kartonach, gazetach, szarym papierze) w pozycji stojącej (później siedzącej) z zachowaniem kierunku od lewej do prawej i z góry na dół.</text:p>
        </text:list-item>
        <text:list-item>
          <text:p text:style-name="P27">Nabywanie swobody, lekkości ruchów przy rysowaniu, malowaniu.</text:p>
        </text:list-item>
        <text:list-item>
          <text:p text:style-name="P27">Nakładanie zabawek na patyk, sznurek.</text:p>
          <text:p text:style-name="P27"/>
        </text:list-item>
      </text:list>
      <text:p text:style-name="P5">Nawlekanie:</text:p>
      <text:list xml:id="list4114615543826988270" text:style-name="L8">
        <text:list-item>
          <text:p text:style-name="P15">drobnych koralików, makaronu na sznurek;</text:p>
        </text:list-item>
        <text:list-item>
          <text:p text:style-name="P28">koralików na drucik, dobrowolnie oraz według podanego wzoru.</text:p>
        </text:list-item>
        <text:list-item>
          <text:p text:style-name="P28">Ozdabianie tekturowych talerzyków i butelek z plasteliną.</text:p>
        </text:list-item>
        <text:list-item>
          <text:p text:style-name="P28">Dotykanie liter wyciętych z szorstkiego materiału.</text:p>
        </text:list-item>
        <text:list-item>
          <text:p text:style-name="P28">Obrysowywanie przedmiotów i szablonów (zewnętrznych i wewnętrznych) (Demel, 1978).</text:p>
        </text:list-item>
        <text:list-item>
          <text:p text:style-name="P28"/>
        </text:list-item>
      </text:list>
      <text:p text:style-name="P4">O<text:span text:style-name="T4">bwodzenie:</text:span></text:p>
      <text:list xml:id="list852002236647161764" text:style-name="L9">
        <text:list-item>
          <text:p text:style-name="P16">kredką po śladzie prostych figur i kształtów;</text:p>
        </text:list-item>
        <text:list-item>
          <text:p text:style-name="P29">konturów według podanego wzoru z użyciem pędzla, kredki, patyka.</text:p>
        </text:list-item>
      </text:list>
      <text:p text:style-name="P3">Odwzorowywanie:</text:p>
      <text:list xml:id="list1694784592871757321" text:style-name="L10">
        <text:list-item>
          <text:p text:style-name="P17">prostych symboli i znaków (linie proste pionowe, poziome, ukośne, fale, koła, figury geometryczne);</text:p>
        </text:list-item>
        <text:list-item>
          <text:p text:style-name="P30">prostych kompozycji z wykorzystaniem szablonów i bez szablonów;</text:p>
        </text:list-item>
        <text:list-item>
          <text:p text:style-name="P30"><text:soft-page-break/>kształtów za pomocą sznurków, taśm, prac graficznych (Waszkiewicz, 1994).</text:p>
        </text:list-item>
      </text:list>
      <text:p text:style-name="P6">Odtwarzanie:</text:p>
      <text:list xml:id="list6653938630223127604" text:style-name="L11">
        <text:list-item>
          <text:p text:style-name="P18">kształtu poszczególnych liter i prostych napisów według wzoru:</text:p>
        </text:list-item>
        <text:list-item>
          <text:p text:style-name="P31">– kształtu poszczególnych liter i prostych napisów według wzoru;</text:p>
        </text:list-item>
        <text:list-item>
          <text:p text:style-name="P31">– układów linearnych z różniących się kształtem lub kolorem elementów powtarzających się cyklicznie: w liniaturze, zgodnie z kierunkiem pisania.</text:p>
        </text:list-item>
      </text:list>
      <text:list xml:id="list1163534282821837339" text:style-name="L12">
        <text:list-item>
          <text:p text:style-name="P7"><text:span text:style-name="T7">Opracowanie kształtów poszczególnych liter i ich połączeń (</text:span><text:span text:style-name="Emphasis"><text:span text:style-name="T7">Nikiel-Pogorzelska, 2005</text:span></text:span><text:span text:style-name="T7">)</text:span></text:p>
        </text:list-item>
        <text:list-item>
          <text:p text:style-name="P32">Otwieranie i zamykanie pudełek.</text:p>
        </text:list-item>
        <text:list-item>
          <text:p text:style-name="P32">Pisanie i rysowanie po śladzie ciągłym, liniowym i kropkowym.</text:p>
        </text:list-item>
        <text:list-item>
          <text:p text:style-name="P32">Pogrubianie konturów obrazków, figur geometrycznych, prostych szlaczków (o wysokości 3-4).</text:p>
        </text:list-item>
        <text:list-item>
          <text:p text:style-name="P32">Pokonywanie labiryntów.</text:p>
        </text:list-item>
        <text:list-item>
          <text:p text:style-name="P32">Przerysowywanie wzorów przez papier przebitkowy (bez odrywania ręki).</text:p>
        </text:list-item>
        <text:list-item>
          <text:p text:style-name="P32">Przyszywanie guzików z różnym układem dziurek oraz na słupku</text:p>
        </text:list-item>
        <text:list-item>
          <text:p text:style-name="P32">Przewlekanie sznurków, tasiemek, sznurowadeł przez różne otwory.</text:p>
        </text:list-item>
        <text:list-item>
          <text:p text:style-name="P32">Równomierne przesuwanie ręki od lewej strony do prawej.</text:p>
        </text:list-item>
        <text:list-item>
          <text:p text:style-name="P32"/>
        </text:list-item>
      </text:list>
      <text:p text:style-name="P6">Rysowanie:</text:p>
      <text:list xml:id="list5486200826853514421" text:style-name="L13">
        <text:list-item>
          <text:p text:style-name="P19">po śladzie;</text:p>
        </text:list-item>
        <text:list-item>
          <text:p text:style-name="P33">głowy – uzupełnianie oczu, ust, uszu;</text:p>
        </text:list-item>
        <text:list-item>
          <text:p text:style-name="P33">na podany temat, na przykład słońca, domu postaci;</text:p>
        </text:list-item>
        <text:list-item>
          <text:p text:style-name="P33">na różnych formatach papieru z wykorzystaniem całej powierzchni arkusza;</text:p>
        </text:list-item>
        <text:list-item>
          <text:p text:style-name="P33">nieskomplikowanych przedmiotów za pomocą szablonów figur geometrycznych;</text:p>
        </text:list-item>
        <text:list-item>
          <text:p text:style-name="P33">wzorów po śladzie kropkowym lub kreskowym; kredkami świecowymi lub ołówkowymi;</text:p>
        </text:list-item>
        <text:list-item>
          <text:p text:style-name="P33">kredą na tablicy, patykiem na śniegu, piasku, ubitej ziemi;</text:p>
        </text:list-item>
        <text:list-item>
          <text:p text:style-name="P33">ołówkiem, świecą tuszem, węglem, kredkami świecowymi, piaskiem na dowolny lub określony temat;</text:p>
        </text:list-item>
        <text:list-item>
          <text:p text:style-name="P33">szlaczków geometrycznych, obrazkowych i literopodobnych w liniaturze, w zmniejszającym się stopniowo wymiarze aż do liniatury zeszytu, według stopnia trudności: wodzenie po wzorze, kończenie rozpoczętego wzoru.</text:p>
        </text:list-item>
      </text:list>
      <text:list xml:id="list3816066931926752133" text:style-name="L14">
        <text:list-item>
          <text:p text:style-name="P20">Odwzorowywanie linii prostych, pionowych i poziomych, kół na zmianę prawą i lewą ręką, na papierze gładkim, w linie, w kratkę.</text:p>
        </text:list-item>
        <text:list-item>
          <text:p text:style-name="P34">Stemplowanie – tworzenie za pomocą stempli kompozycji z figur geometrycznych (stemple Janiny Magnuskiej) lub liter.</text:p>
        </text:list-item>
        <text:list-item>
          <text:p text:style-name="P34">Szycie prostym ściegiem (fastrygowanie, marszczenie).</text:p>
        </text:list-item>
        <text:list-item>
          <text:p text:style-name="P34">Toczenie kulek z wałeczków, następnie lepienie z nich wzorów i obrazów.</text:p>
        </text:list-item>
        <text:list-item>
          <text:p text:style-name="P34">Układanie i opowiadanie historyjek obrazkowych według przebiegu zdarzeń.</text:p>
        </text:list-item>
        <text:list-item>
          <text:p text:style-name="P34">Wodzenie po wzorze, kończenie rozpoczętego wzoru i odwzorowanie.</text:p>
        </text:list-item>
        <text:list-item>
          <text:p text:style-name="P34">Zamalowywanie większych płaszczyzn, wypełnianie konturów.</text:p>
        </text:list-item>
        <text:list-item>
          <text:p text:style-name="P34">Zamalowywanie kredkami konturów figur geometrycznych obrazków.</text:p>
        </text:list-item>
      </text:list>
      <text:p text:style-name="P3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rriweather Sans" svg:font-family="'Merriweather Sans'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9:26:44.99</meta:creation-date>
    <meta:document-statistic meta:table-count="0" meta:image-count="0" meta:object-count="0" meta:page-count="4" meta:paragraph-count="91" meta:word-count="802" meta:character-count="5646"/>
    <dc:date>2020-03-17T19:32:42.90</dc:date>
    <meta:editing-duration>PT5M58S</meta:editing-duration>
    <meta:editing-cycles>1</meta:editing-cycles>
    <meta:generator>OpenOffice/4.1.5$Win32 OpenOffice.org_project/415m1$Build-9789</meta:generator>
  </office:meta>
</office:document-meta>
</file>