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 Sans" svg:font-family="'Merriweather Sans', Arial, sans-serif"/>
    <style:font-face style:name="OpenSymbol" svg:font-family="OpenSymbol"/>
    <style:font-face style:name="Vollkorn" svg:font-family="Vollkorn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5000b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6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4" style:family="paragraph" style:parent-style-name="Text_20_body" style:list-style-name="L8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5" style:family="paragraph" style:parent-style-name="Text_20_body" style:list-style-name="L9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6" style:family="paragraph" style:parent-style-name="Text_20_body" style:list-style-name="L10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7" style:family="paragraph" style:parent-style-name="Text_20_body" style:list-style-name="L11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9" style:family="paragraph" style:parent-style-name="Text_20_body" style:list-style-name="L2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10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11" style:family="paragraph" style:parent-style-name="Text_20_body" style:list-style-name="L4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12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4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5" style:family="paragraph" style:parent-style-name="Text_20_body" style:list-style-name="L8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6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7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8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8pt" fo:letter-spacing="normal" fo:font-style="normal" fo:font-weight="normal" style:font-size-asian="18pt" style:font-size-complex="18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20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21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22" style:family="paragraph" style:parent-style-name="Text_20_body" style:list-style-name="L1" style:master-page-name="">
      <style:paragraph-properties fo:margin-left="-0.026cm" fo:margin-right="0cm" fo:margin-top="0cm" fo:margin-bottom="0cm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Arial" fo:font-size="18pt" fo:letter-spacing="normal" style:font-size-asian="18pt" style:font-size-complex="18pt"/>
    </style:style>
    <style:style style:name="P23" style:family="paragraph" style:parent-style-name="Heading_20_1">
      <style:paragraph-properties fo:text-align="justify" style:justify-single-word="false"/>
      <style:text-properties fo:font-variant="normal" fo:text-transform="none" fo:color="#c5000b" style:font-name="Arial" fo:font-size="26pt" fo:font-style="normal" fo:font-weight="bold" style:font-size-asian="26pt" style:font-weight-asian="bold" style:font-size-complex="26pt" style:font-weight-complex="bold"/>
    </style:style>
    <style:style style:name="P24" style:family="paragraph" style:parent-style-name="Heading_20_4">
      <style:paragraph-properties fo:text-align="justify" style:justify-single-word="false"/>
      <style:text-properties fo:font-variant="normal" fo:text-transform="none" fo:color="#000000" style:font-name="Vollkorn" fo:font-size="26pt" fo:letter-spacing="normal" fo:font-style="normal" fo:font-weight="bold" style:font-size-asian="26pt" style:font-weight-asian="bold" style:font-size-complex="26pt" style:font-weight-complex="bold"/>
    </style:style>
    <style:style style:name="P25" style:family="paragraph" style:parent-style-name="Heading_20_4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26" style:family="paragraph" style:parent-style-name="Heading_20_4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7" style:family="paragraph" style:parent-style-name="Heading_20_4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T1" style:family="text">
      <style:text-properties fo:font-style="normal" fo:font-weight="normal"/>
    </style:style>
    <style:style style:name="T2" style:family="text">
      <style:text-properties style:font-name="Merriweather Sans" fo:font-size="12pt"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Ćwiczenia usprawniające zaburzoną orientację przestrzenną –zestawy</text:h>
      <text:h text:style-name="P24" text:outline-level="4">Ćwiczenia usprawniające zaburzoną orientację przestrzenną zawierające się w zestawach ćwiczeń analizy i syntezy wzrokowej :</text:h>
      <text:h text:style-name="P25" text:outline-level="4"/>
      <text:h text:style-name="P26" text:outline-level="4">Ćwiczenia usprawniające zaburzoną orientację przestrzenną:</text:h>
      <text:list xml:id="list2343915600385415523" text:style-name="L1">
        <text:list-item>
          <text:p text:style-name="P22"><text:span text:style-name="T1">ćwiczenia w orientacji w schemacie ciała i przestrzeni;</text:span></text:p>
        </text:list-item>
        <text:list-item>
          <text:p text:style-name="P8">układanie kompozycji klocków według wzorów przestrzennych;</text:p>
        </text:list-item>
        <text:list-item>
          <text:p text:style-name="P8">dobieranie obrazków, figur geometrycznych o takim samym lub różnym położeniu;</text:p>
        </text:list-item>
        <text:list-item>
          <text:p text:style-name="P8">dobieranie części do całości obrazka;</text:p>
        </text:list-item>
        <text:list-item>
          <text:p text:style-name="P8">układanie kompozycji przestrzennych z kółeczek, patyczków, obrazków przedstawiających przedmioty w różnym położeniu;</text:p>
        </text:list-item>
        <text:list-item>
          <text:p text:style-name="P8">rysowanie kompozycji geometrycznych, labiryntów według wzoru i instrukcji słownej.</text:p>
          <text:p text:style-name="P8"/>
        </text:list-item>
      </text:list>
      <text:h text:style-name="P25" text:outline-level="4"><text:soft-page-break/><text:span text:style-name="T6">Ćwiczenia łagodzące skutki inwersji statycznej, czyli trudności w rozpoznawaniu i pisaniu liter i cyfr oraz znaków</text:span>: p-b, d-g, n-u, m-w, 6-9, +x, &lt;&gt;, pismo lustrzane E-3, 1-L:</text:h>
      <text:list xml:id="list9018834501873663563" text:style-name="L2">
        <text:list-item>
          <text:p text:style-name="P19">wyszukiwanie figur geometrycznych, liter znaków wśród innych o podobnym kształcie, lecz innym położeniu;</text:p>
        </text:list-item>
        <text:list-item>
          <text:p text:style-name="P9">dobieranie takich samych liter;</text:p>
        </text:list-item>
        <text:list-item>
          <text:p text:style-name="P9">wyszukiwanie określonej litery, cyfry, znaku wśród innych, podobnych, o różnym ułożeniu w przestrzeni;</text:p>
        </text:list-item>
        <text:list-item>
          <text:p text:style-name="P9">dorysowanie kolejnych figur i liter w różnym położeniu według ustalonej sekwencji;</text:p>
        </text:list-item>
        <text:list-item>
          <text:p text:style-name="P9">wskazywanie zmian w położeniu liter, cyfr i znaków;</text:p>
        </text:list-item>
        <text:list-item>
          <text:p text:style-name="P9">wyszukiwanie, zaznaczanie i czytanie, sylab, wyrazów w tekście;</text:p>
        </text:list-item>
        <text:list-item>
          <text:p text:style-name="P9">pisanie liter, sylab, wyrazów, zdań z trudnymi literami.</text:p>
          <text:p text:style-name="P9"/>
        </text:list-item>
      </text:list>
      <text:h text:style-name="P25" text:outline-level="4"><text:span text:style-name="T6">Ć</text:span><text:span text:style-name="T5">wiczenia łagodzące skutki inwersji dynamicznej, czyli trudności w rozpoznawaniu położenia przedmiotów w stosunku do siebie, przestawianiu liter, cyfr i znaków: do-od, ul-lu, kot-kto, 12-21:</text:span></text:h>
      <text:list xml:id="list2605155528043103817" text:style-name="L3">
        <text:list-item>
          <text:p text:style-name="P20">układanie wzorów przestrzennych z patyczków, kółek, listków, figur geometrycznych;</text:p>
        </text:list-item>
        <text:list-item>
          <text:p text:style-name="P10">dobieranie obrazków według takich samych układów przestrzennych;</text:p>
        </text:list-item>
        <text:list-item>
          <text:p text:style-name="P10">układanie przedmiotów, obrazków, liter według instrukcji słownej: nad, pod, przed, za, na dole, po prawej;</text:p>
        </text:list-item>
        <text:list-item>
          <text:p text:style-name="P10">układanie pocztówek według wzoru;</text:p>
        </text:list-item>
        <text:list-item>
          <text:p text:style-name="P10">uzupełnianie sekwencji czasowych i przestrzennych;</text:p>
        </text:list-item>
        <text:list-item>
          <text:p text:style-name="P10">układanie kolejności zdarzeń w historyjkach obrazkowych;</text:p>
        </text:list-item>
        <text:list-item>
          <text:p text:style-name="P10">dobieranie takich samych sylab, liczb.</text:p>
          <text:p text:style-name="P10"><text:soft-page-break/></text:p>
        </text:list-item>
      </text:list>
      <text:h text:style-name="P26" text:outline-level="4">Ćwiczenia na materiale geometrycznym:</text:h>
      <text:list xml:id="list2281420206786856196" text:style-name="L4">
        <text:list-item>
          <text:p text:style-name="P21">dowolne manipulowanie figurami geometrycznymi;</text:p>
        </text:list-item>
        <text:list-item>
          <text:p text:style-name="P11">różnicowanie figur geometrycznych pod względem kształtu, barwy, grubości, wielkości;</text:p>
        </text:list-item>
        <text:list-item>
          <text:p text:style-name="P11">wyszukiwanie figur jednakowych i podobnych;</text:p>
        </text:list-item>
        <text:list-item>
          <text:p text:style-name="P11">układanie figur we wzory dowolne i według podanego wzoru;</text:p>
        </text:list-item>
        <text:list-item>
          <text:p text:style-name="P11">różnicowanie figur geometrycznych;</text:p>
        </text:list-item>
        <text:list-item>
          <text:p text:style-name="P11">sortowanie figur według koloru, kształtu, wielkości;</text:p>
        </text:list-item>
        <text:list-item>
          <text:p text:style-name="P11">układanie mozaiki z figur geometrycznych według wzoru;</text:p>
        </text:list-item>
        <text:list-item>
          <text:p text:style-name="P11">odtwarzanie rysunkiem z pamięci pokazanej na krótko figury geometrycznej;</text:p>
        </text:list-item>
        <text:list-item>
          <text:p text:style-name="P11">ćwiczenia umiejętności różnicowania układów geometrycznych;</text:p>
        </text:list-item>
        <text:list-item>
          <text:p text:style-name="P11">odtwarzanie układów niesymetrycznych;</text:p>
        </text:list-item>
        <text:list-item>
          <text:p text:style-name="P11">wyszukiwanie układów podobnych.</text:p>
          <text:p text:style-name="P11"/>
        </text:list-item>
      </text:list>
      <text:h text:style-name="P26" text:outline-level="4">Ćwiczenia na materiale obrazkowym:</text:h>
      <text:list xml:id="list3665449847911470123" text:style-name="L5">
        <text:list-item>
          <text:p text:style-name="P12">układanie w całość pociętych obrazków, pocztówek (od bardzo prostych do bardziej złożonych);</text:p>
        </text:list-item>
        <text:list-item>
          <text:p text:style-name="P2">rozpoznawanie i nazywanie przedmiotów na obrazkach;</text:p>
        </text:list-item>
        <text:list-item>
          <text:p text:style-name="P2">podział przedmiotów (obrazków) na grupy, np. rośliny, zwierzęta, owoce, warzywa, meble, przybory szkolne;</text:p>
        </text:list-item>
        <text:list-item>
          <text:p text:style-name="P2">rozpoznawanie i dobieranie obrazków według ich znaczenia, cech, treści;</text:p>
        </text:list-item>
        <text:list-item>
          <text:p text:style-name="P2">rozpoznawanie obrazków opisywanych słownie;</text:p>
        </text:list-item>
        <text:list-item>
          <text:p text:style-name="P2">wyodrębnienie różnic między obrazkami;</text:p>
        </text:list-item>
        <text:list-item>
          <text:p text:style-name="P2">rozpoznawanie znanych przedmiotów, zwierząt, ludzi.</text:p>
        </text:list-item>
      </text:list>
      <text:h text:style-name="P25" text:outline-level="4"><text:soft-page-break/></text:h>
      <text:h text:style-name="P26" text:outline-level="4">Postrzeganie szczególnych elementów w otaczającej rzeczywistości oraz na ilustracjach tematycznych:</text:h>
      <text:list xml:id="list8444695107432042776" text:style-name="L6">
        <text:list-item>
          <text:p text:style-name="P13">omawianie prostych czynności, sytuacji;</text:p>
        </text:list-item>
        <text:list-item>
          <text:p text:style-name="P3">porównywanie fragmentów rzeczywistości, przedmiotów i ilustracji;</text:p>
        </text:list-item>
        <text:list-item>
          <text:p text:style-name="P3">wykazywanie miedzy nimi różnic i podobieństw;</text:p>
        </text:list-item>
        <text:list-item>
          <text:p text:style-name="P3">wyróżnianie składników szeregu i ustalanie kolejności ich występowania;</text:p>
        </text:list-item>
        <text:list-item>
          <text:p text:style-name="P3">układanie w szeregu przedmiotów i ilustracji;</text:p>
        </text:list-item>
        <text:list-item>
          <text:p text:style-name="P3">zauważanie zmian zachodzących w różnych szeregach.</text:p>
        </text:list-item>
      </text:list>
      <text:h text:style-name="P26" text:outline-level="4">Ćwiczenia spostrzegania oraz zapamiętywania:</text:h>
      <text:list xml:id="list6625064518048413758" text:style-name="L7">
        <text:list-item>
          <text:p text:style-name="P14">pokazanie uczniowi obrazków lub przedmiotów na kilka sekund, zakrycie ich i zadanie pytań:</text:p>
        </text:list-item>
      </text:list>
      <text:list xml:id="list4773355120466888321" text:style-name="L8">
        <text:list-item>
          <text:p text:style-name="P15">Co było narysowane na obrazku?</text:p>
        </text:list-item>
        <text:list-item>
          <text:p text:style-name="P4">Jakiego koloru  były przedmioty na oglądanym obrazku?</text:p>
        </text:list-item>
        <text:list-item>
          <text:p text:style-name="P4">Ile było przedmiotów?</text:p>
        </text:list-item>
        <text:list-item>
          <text:p text:style-name="P4">Który przedmiot był największy, który najmniejszy?</text:p>
          <text:p text:style-name="P4"/>
        </text:list-item>
      </text:list>
      <text:h text:style-name="P26" text:outline-level="4">Rozpoznawanie na obrazku:</text:h>
      <text:list xml:id="list1057524963164878573" text:style-name="L9">
        <text:list-item>
          <text:p text:style-name="P16">rozumienie sytuacji, np. dlaczego chłopiec ucieka przed psem;</text:p>
        </text:list-item>
        <text:list-item>
          <text:p text:style-name="P5">dopasowanie konturów do pojedynczych obrazków przedstawiających rzeczy, zwierzęta, rośliny;</text:p>
        </text:list-item>
        <text:list-item>
          <text:p text:style-name="P5">łączenie ze sobą takich samych prostych symboli i form graficznych;</text:p>
        </text:list-item>
        <text:list-item>
          <text:p text:style-name="P5">dobieranie par obrazków, które do siebie pasują lub uzupełniają się, np. jabłko-gruszka, długopis-ołówek;</text:p>
        </text:list-item>
        <text:list-item>
          <text:p text:style-name="P5">zgadywanie jaki przedmiot został wybrany i opisanie, jak wygląda;</text:p>
        </text:list-item>
        <text:list-item>
          <text:p text:style-name="P5"><text:soft-page-break/>zgadywanie, który obrazek został schowany i opowiadanie, co przedstawiał, co się na nim działo;</text:p>
        </text:list-item>
        <text:list-item>
          <text:p text:style-name="P5">ćwiczenia w opanowaniu wzrokowym liczb;</text:p>
        </text:list-item>
        <text:list-item>
          <text:p text:style-name="P5">dobieranie wzorów liczbowych w tym samym układzie, np. domino liczbowe, loteryjki, kombinatorka według J. Magnuskiej.</text:p>
          <text:p text:style-name="P5"/>
        </text:list-item>
      </text:list>
      <text:h text:style-name="P27" text:outline-level="4">Wyszukiwanie takich samych liter:</text:h>
      <text:list xml:id="list7498936486313334228" text:style-name="L10">
        <text:list-item>
          <text:p text:style-name="P17">dopasowanie litery do obrazka i odwrotnie – obrazka do litery;</text:p>
        </text:list-item>
        <text:list-item>
          <text:p text:style-name="P6">tworzenie sylaby według kolejności dźwięczna i bezdźwięczna: ba-pa, da-ta, wu-fu, dza-ca, z samogłoskami: a, ą, e, ę, i, o, u, ó, y;</text:p>
        </text:list-item>
        <text:list-item>
          <text:p text:style-name="P6">czytanie sylab otwartych (ułożonych przez ucznia i wyszukanych w tekście);</text:p>
        </text:list-item>
        <text:list-item>
          <text:p text:style-name="P6">zabawy z wyrazami jednosylabowymi, np. dobieranie podpisów do obrazków (ul, kot, dym, dom, pan, pas, bój, rak, mak) i czytanie tych wyrazów.</text:p>
          <text:p text:style-name="P6"/>
        </text:list-item>
      </text:list>
      <text:h text:style-name="P26" text:outline-level="4">Historyjki obrazkowe</text:h>
      <text:list xml:id="list4063724778020926406" text:style-name="L11">
        <text:list-item>
          <text:p text:style-name="P18">układanie historyjek obrazkowych;</text:p>
        </text:list-item>
        <text:list-item>
          <text:p text:style-name="P7">rozpoznawanie na obrazku czynności;</text:p>
        </text:list-item>
        <text:list-item>
          <text:p text:style-name="P7">rozumienie związków przyczynowo-skutkowych przedstawionych na obrazkach historyjki;</text:p>
        </text:list-item>
        <text:list-item>
          <text:p text:style-name="P7">odtwarzanie w formie inscenizacji przedstawionej na obrazku akcji;</text:p>
        </text:list-item>
        <text:list-item>
          <text:p text:style-name="P7">porządkowanie obrazków, zgadywanie i odpowiadanie, co będzie dalej;</text:p>
        </text:list-item>
        <text:list-item>
          <text:p text:style-name="P7">opowiadanie kolejności zdarzeń;</text:p>
        </text:list-item>
        <text:list-item>
          <text:p text:style-name="P7">kalkowanie obrazków przez kalkę techniczną”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 Sans" svg:font-family="'Merriweather Sans', Arial, sans-serif"/>
    <style:font-face style:name="OpenSymbol" svg:font-family="OpenSymbol"/>
    <style:font-face style:name="Vollkorn" svg:font-family="Vollkorn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9:34:00.87</meta:creation-date>
    <meta:document-statistic meta:table-count="0" meta:image-count="0" meta:object-count="0" meta:page-count="5" meta:paragraph-count="80" meta:word-count="713" meta:character-count="5304"/>
    <dc:date>2020-03-17T19:41:45.57</dc:date>
    <meta:editing-duration>PT7M44S</meta:editing-duration>
    <meta:editing-cycles>1</meta:editing-cycles>
    <meta:generator>OpenOffice/4.1.5$Win32 OpenOffice.org_project/415m1$Build-9789</meta:generator>
  </office:meta>
</office:document-meta>
</file>