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Tahoma, Helvetica"/>
    <style:font-face style:name="OpenSymbol" svg:font-family="OpenSymbol"/>
    <style:font-face style:name="Roboto Condensed" svg:font-family="'Roboto Condensed'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2" style:family="paragraph" style:parent-style-name="Text_20_body">
      <style:paragraph-properties fo:line-height="150%" fo:text-align="justify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3" style:family="paragraph" style:parent-style-name="Text_20_body">
      <style:paragraph-properties fo:text-align="start" style:justify-single-word="false" fo:orphans="2" fo:widows="2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22pt" fo:font-weight="bold" style:font-size-asian="22pt" style:font-weight-asian="bold" style:font-size-complex="22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d2021" style:font-name="Roboto Condensed" fo:font-size="17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Roboto Condensed" fo:font-size="17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text-indent="0cm" style:auto-text-indent="false"/>
      <style:text-properties fo:font-variant="normal" fo:text-transform="none" fo:color="#212529" style:font-name="Lato" fo:font-size="12.75pt" fo:letter-spacing="normal" fo:font-style="normal" fo:font-weight="normal"/>
    </style:style>
    <style:style style:name="P9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1d2021" style:font-name="Roboto Condensed" fo:letter-spacing="normal" fo:font-style="normal"/>
    </style:style>
    <style:style style:name="P10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1d2021" style:font-name="Roboto Condensed" fo:letter-spacing="normal" fo:font-style="normal"/>
    </style:style>
    <style:style style:name="P11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Roboto Condensed" fo:letter-spacing="normal" fo:font-style="normal"/>
    </style:style>
    <style:style style:name="P12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13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Lato" fo:font-size="12.75pt" fo:letter-spacing="normal" fo:font-style="normal" fo:font-weight="normal"/>
    </style:style>
    <style:style style:name="P14" style:family="paragraph" style:parent-style-name="Heading_20_3">
      <style:paragraph-properties fo:margin-top="0cm" fo:margin-bottom="0.212cm" style:line-height-at-least="0.688cm" fo:text-align="start" style:justify-single-word="false" fo:orphans="2" fo:widows="2"/>
      <style:text-properties fo:font-variant="normal" fo:text-transform="none" fo:color="#b64a26" style:font-name="inherit" fo:font-size="12.75pt" fo:letter-spacing="normal" fo:font-style="normal" fo:font-weight="bold"/>
    </style:style>
    <style:style style:name="P15" style:family="paragraph" style:parent-style-name="Heading_20_2">
      <style:paragraph-properties fo:text-align="justify" style:justify-single-word="false"/>
      <style:text-properties fo:font-variant="normal" fo:text-transform="none" fo:color="#74bb12" style:font-name="Lato" fo:letter-spacing="normal" fo:font-style="normal" fo:font-weight="bold"/>
    </style:style>
    <style:style style:name="P16" style:family="paragraph" style:parent-style-name="Heading_20_1">
      <style:paragraph-properties fo:text-align="justify" style:justify-single-word="false"/>
      <style:text-properties fo:font-variant="normal" fo:text-transform="none" fo:color="#1d2021" style:font-name="Roboto Condensed" fo:letter-spacing="normal" fo:font-style="normal"/>
    </style:style>
    <style:style style:name="P17" style:family="paragraph" style:parent-style-name="Heading_20_1">
      <style:paragraph-properties fo:text-align="justify" style:justify-single-word="false"/>
      <style:text-properties fo:font-variant="normal" fo:text-transform="none" fo:color="#000000" style:font-name="Roboto Condensed" fo:letter-spacing="normal" fo:font-style="normal"/>
    </style:style>
    <style:style style:name="P18" style:family="paragraph" style:parent-style-name="Text_20_body" style:list-style-name="L1">
      <style:paragraph-properties fo:line-height="150%" fo:text-align="justify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19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20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21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style:font-name="Lato" fo:font-size="12.75pt" fo:letter-spacing="normal" fo:font-style="normal" fo:font-weight="normal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Roboto Condensed" fo:font-size="22pt" fo:letter-spacing="normal" fo:font-style="normal" fo:font-weight="bold" style:font-size-asian="22pt" style:font-weight-asian="bold" style:font-size-complex="22pt" style:font-weight-complex="bold"/>
    </style:style>
    <style:style style:name="P23" style:family="paragraph" style:parent-style-name="Text_20_body" style:list-style-name="L5">
      <style:paragraph-properties fo:orphans="2" fo:widows="2"/>
      <style:text-properties fo:font-variant="normal" fo:text-transform="none" fo:color="#1d2021" style:font-name="Roboto Condensed" fo:font-size="17.25pt" fo:letter-spacing="normal" fo:font-style="normal" fo:font-weight="normal"/>
    </style:style>
    <style:style style:name="P24" style:family="paragraph" style:parent-style-name="Text_20_body">
      <style:text-properties fo:color="#000000"/>
    </style:style>
    <style:style style:name="P25" style:family="paragraph" style:parent-style-name="Text_20_body" style:list-style-name="L1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26" style:family="paragraph" style:parent-style-name="Text_20_body" style:list-style-name="L3">
      <style:paragraph-properties fo:margin-top="0cm" fo:margin-bottom="0cm" fo:text-align="start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27" style:family="paragraph" style:parent-style-name="Text_20_body" style:list-style-name="L4">
      <style:paragraph-properties fo:margin-top="0cm" fo:margin-bottom="0cm" fo:text-align="start" style:justify-single-word="false" fo:orphans="2" fo:widows="2"/>
      <style:text-properties fo:font-variant="normal" fo:text-transform="none" fo:color="#212529" style:font-name="Lato" fo:font-size="12.75pt" fo:letter-spacing="normal" fo:font-style="normal" fo:font-weight="normal"/>
    </style:style>
    <style:style style:name="P28" style:family="paragraph" style:parent-style-name="Text_20_body" style:list-style-name="L2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Lato" fo:font-size="12.75pt" fo:letter-spacing="normal" fo:font-style="normal" fo:font-weight="normal"/>
    </style:style>
    <style:style style:name="P29" style:family="paragraph" style:parent-style-name="Text_20_body" style:list-style-name="L5">
      <style:paragraph-properties fo:margin-top="0cm" fo:margin-bottom="0cm" fo:orphans="2" fo:widows="2"/>
      <style:text-properties fo:font-variant="normal" fo:text-transform="none" fo:color="#1d2021" style:font-name="Roboto Condensed" fo:font-size="17.2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7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Objawy zaburzeń (dysfunkcji) integracji sensorycznej</text:h>
      <text:p text:style-name="P8">Nieprawidłowa integracja sensoryczna przejawia się tzw. dysfunkcjami, czyli zaburzeniami. Pojawiają się one, gdy układ nerwowy niewłaściwie organizuje bodźce zmysłowe. Dysfunkcje nie są związane z uszkodzeniem narządów zmysłów, np. z niedosłuchem czy krótkowzrocznością. Oczywiście, jeśli istnieją obawy dotyczące sprawności poszczególnych analizatorów, niezbędna jest konsultacja lekarska. Dysfunkcje integracji sensorycznej dotyczą nieprawidłowości w zakresie przetwarzania bodźców sensorycznych w obrębie następujących systemów: czuciowego (dotykowego i proprioceptywnego), przedsionkowego, słuchowego, wzrokowego, węchowego i smakowego. Objawy dysfunkcji integracji sensorycznej najczęściej manifestują się:</text:p>
      <text:list xml:id="list7862312900674620643" text:style-name="L1">
        <text:list-item>
          <text:p text:style-name="P25">wzmożoną lub obniżoną wrażliwością na bodźce,</text:p>
        </text:list-item>
        <text:list-item>
          <text:p text:style-name="P25">niewłaściwym poziomem uwagi,</text:p>
        </text:list-item>
        <text:list-item>
          <text:p text:style-name="P25">obniżonym poziomem koordynacji ruchowej,</text:p>
        </text:list-item>
        <text:list-item>
          <text:p text:style-name="P25">opóźnionym rozwojem mowy,</text:p>
        </text:list-item>
        <text:list-item>
          <text:p text:style-name="P25">nieprawidłowym poziomem aktywności ruchowej,</text:p>
        </text:list-item>
        <text:list-item>
          <text:p text:style-name="P18">trudnościami w zachowaniu.</text:p>
        </text:list-item>
      </text:list>
      <text:p text:style-name="P2">Dysfunkcje te mogą być rozpoznawane u dzieci w normie intelektualnej z trudnościami w uczeniu się, z niepełnosprawnością intelektualną, ruchową, autyzmem, nadpobudliwością psychoruchową, mózgowym porażeniem. Ich nasilenie jest różne, od lekkiego do znacznego.<text:line-break/>Dysfunkcje integracji sensorycznej wpływają na uczenie się, zachowanie i rozwój społeczno-emocjonalny dziecka.<text:line-break/></text:p>
      <text:h text:style-name="P14" text:outline-level="3">Wybrane objawy dysfunkcji integracji sensorycznej:</text:h>
      <text:list xml:id="list2165150396918462305" text:style-name="L2">
        <text:list-item>
          <text:p text:style-name="P28">jest niespokojne, płaczliwe, ma kłopoty z zaśnięciem</text:p>
        </text:list-item>
        <text:list-item>
          <text:p text:style-name="P28">ma trudności z samodzielnym piciem, żuciem i przełykaniem pokarmów (preferuje dania papkowate),</text:p>
        </text:list-item>
        <text:list-item>
          <text:p text:style-name="P28"><text:soft-page-break/>źle toleruje wykonywanie przy nim czynności pielęgnacyjnych i higienicznych, takich jak: obcinanie włosów, paznokci, mycie twarzy, zębów, smarowanie kremem, czesanie, czyszczenie nosa, uszu itp.</text:p>
        </text:list-item>
        <text:list-item>
          <text:p text:style-name="P28">wiele czynności samoobsługowych wykonuje z trudem, powoli, niezdarnie,</text:p>
        </text:list-item>
        <text:list-item>
          <text:p text:style-name="P28">ma problemy z samodzielnym myciem się, ubieraniem, zwłaszcza zapinaniem guzików i sznurowaniem butów,</text:p>
        </text:list-item>
        <text:list-item>
          <text:p text:style-name="P28">ma słabą równowagę: potyka się i upada częściej niż rówieśnicy, prawie zawsze ma jakiś siniak czy zadrapanie,</text:p>
        </text:list-item>
        <text:list-item>
          <text:p text:style-name="P28">podczas dłuższego siedzenia ma trudności z utrzymaniem głowy w pozycji pionowej, podpiera ją ręką, kładzie się na stoliku itp.</text:p>
        </text:list-item>
        <text:list-item>
          <text:p text:style-name="P28">jest nadruchliwe, nie może usiedzieć/ustać w jednym miejscu,</text:p>
        </text:list-item>
        <text:list-item>
          <text:p text:style-name="P28">trudno się koncentruje, a łatwo rozprasza,</text:p>
        </text:list-item>
        <text:list-item>
          <text:p text:style-name="P28">jest impulsywne, nadwrażliwe emocjonalnie, często się obraża,</text:p>
        </text:list-item>
        <text:list-item>
          <text:p text:style-name="P28">bywa uparte, negatywistyczne,</text:p>
        </text:list-item>
        <text:list-item>
          <text:p text:style-name="P28">w porównaniu do innych dzieci czy wymogów sytuacji porusza się zbyt szybko lub za wolno,</text:p>
        </text:list-item>
        <text:list-item>
          <text:p text:style-name="P28">nabywanie nowych umiejętności ruchowych sprawia mu trudność, np. jazda na rowerze, rzucanie i łapanie piłki, pływanie,</text:p>
        </text:list-item>
        <text:list-item>
          <text:p text:style-name="P28">wchodząc/schodząc po schodach częściej niż inne dzieci trzyma się poręczy, niepewnie stawia nogi,</text:p>
        </text:list-item>
        <text:list-item>
          <text:p text:style-name="P28">nieumyślnie wchodzi lub wpada na meble, ściany, inne dzieci,</text:p>
        </text:list-item>
        <text:list-item>
          <text:p text:style-name="P28">niewłaściwie czy wręcz dziwacznie trzyma różne przedmioty codziennego użytku, np. nożyczki, sztućce czy przybory do pisania,</text:p>
        </text:list-item>
        <text:list-item>
          <text:p text:style-name="P28">unika dziecięcego baraszkowania z rodzicami lub rodzeństwem,</text:p>
        </text:list-item>
        <text:list-item>
          <text:p text:style-name="P28">uwielbia ruch, poszukuje go, dąży do niego. Jest stale w ruchu – biega, podskakuje, często zmienia pozycję ciała</text:p>
        </text:list-item>
        <text:list-item>
          <text:p text:style-name="P28">przejawia duży lęk przed upadkiem lub wysokością, okazuje niepokój, gdy musi oderwać nogi od podłoża, np. wejść na wysokie schody, na drabinkę, usiąść na wysokim stołku,</text:p>
        </text:list-item>
        <text:list-item>
          <text:p text:style-name="P28">w nowym miejscu czuje się zagubione, potrzebuje sporo czasu by zdobyć orientację w otoczeniu,</text:p>
        </text:list-item>
        <text:list-item>
          <text:p text:style-name="P28">często myli stronę prawą i lewą, w obrębie własnego ciała oraz w otaczającej przestrzeni, podczas gier zespołowych zdarza się, że biegnie w innym kierunku niż jego drużyna, w inną stronę niż piłka, którą ma złapać, jest zdezorientowane, ma słabe wyczucie odległości</text:p>
        </text:list-item>
        <text:list-item>
          <text:p text:style-name="P28">nie ma dominacji jednej ręki,</text:p>
        </text:list-item>
        <text:list-item>
          <text:p text:style-name="P28">ma trudności z czytaniem i pisaniem, częściej niż inne dzieci w jego wieku myli, odwraca znaki graficzne, ma trudności w przepisywaniu, przerysowywaniu z tablicy,</text:p>
        </text:list-item>
        <text:list-item>
          <text:p text:style-name="P28">ma kłopoty z cięciem nożyczkami, rysowaniem po śladzie, kalkowaniem itp.</text:p>
        </text:list-item>
        <text:list-item>
          <text:p text:style-name="P28">sprawia wrażenie słabego, szybko się męczy,</text:p>
        </text:list-item>
        <text:list-item>
          <text:p text:style-name="P21">nie lubi karuzeli, huśtawki, lub przeciwnie – uwielbia to.</text:p>
        </text:list-item>
      </text:list>
      <text:p text:style-name="P1"><text:line-break/><text:span text:style-name="T2">Najczęściej spotykanymi dysfunkcjami integracji sensorycznej są: nadwrażliwość (obronność) dotykowa związana z wygórowaną reakcją na bodźce, nadwrażliwość oralna dotycząca okolic buzi, dyspraksja polegająca na trudnościach z zaplanowaniem </text:span><text:soft-page-break/><text:span text:style-name="T2">i wykonaniem czynności ruchowych czy niepewność grawitacyjna, której cechą charakterystyczną jest lęk przed zmianą pozycji ciała.</text:span></text:p>
      <text:p text:style-name="P13">W jaki sposób można wychwycić nieprawidłowości w rozwoju integracji sensorycznej? Należy bacznie obserwować:</text:p>
      <text:list xml:id="list2629733237798146499" text:style-name="L3">
        <text:list-item>
          <text:p text:style-name="P26">rozwój ruchowy dziecka,</text:p>
        </text:list-item>
        <text:list-item>
          <text:p text:style-name="P26">reakcje na bodźce otaczające dziecko, np. zabawki, faktury ubrań, jedzenie, muzyka etc.,</text:p>
        </text:list-item>
        <text:list-item>
          <text:p text:style-name="P26">aktywność,</text:p>
        </text:list-item>
        <text:list-item>
          <text:p text:style-name="P26">uwagę,</text:p>
        </text:list-item>
        <text:list-item>
          <text:p text:style-name="P19">rozwój mowy.</text:p>
        </text:list-item>
      </text:list>
      <text:p text:style-name="P3"/>
      <text:h text:style-name="P14" text:outline-level="3">Objawy zaburzeń samoregulacji u dzieci od 0 do 3 roku życia</text:h>
      <text:p text:style-name="P1"><text:line-break/>U dzieci w wieku od 0 do 3 lat diagnozuje się zaburzenia samoregulacji na podstawie Klasyfikacji diagnostyczna zaburzeń psychicznych i rozwojowych w okresie niemowlęctwa i wczesnego dzieciństwa DC: 0-3 R (DC:0-3R (Diagnostic Classification of Mental Health And Development Disorders Of Infancy and Early Childhood - Revised Edition) - poprawiona edycja klasyfikacji diagnostycznej zaburzeń psychicznych rozwojowych w okresie niemowlęctwa i wczesnego dzieciństwa DC:0-3 wydanej w 1994 roku przez ZERO TO THREE: National Center for Infants Toddlers and Families. DC:O-3R jest publikacją, która powstała w wyniku długoletniej pracy zespołu interdyscyplinarnego, w skład którego wchodzili specjaliści, zajmujący się rozwojem psychicznym niemowląt i małych dzieci. DC: 0-3R jest próbą klasyfikacji zaburzeń tego okresu i stanowi ważne uzupełnienie klasyfikacji DSM-IV i ICD-10).<text:line-break/><text:line-break/>Klasyfikacja DC: 0-3 R jest zestawieniem wszystkich (jak dotychczas) zagrożeń rozwojowych, które mogą pojawić się we wczesnym okresie życia dziecka tzn. od urodzenia do 3 roku życia. Jedną z kategorii nieprawidłowości rozwojowych uwzględnioną w tej klasyfikacji są zaburzenia samoregulacji związane z przetwarzaniem bodźców sensorycznych (self-regulation disorders).<text:line-break/>Zaburzenia samoregulacji manifestują się trudnością dziecka w regulowaniu emocji i zachowań (w tym motorycznych) w odpowiedzi na stymulację sensoryczną, którą należy rozumieć jako doznania dotykowe, wzrokowe, słuchowe, węchowe oraz odczucie ruchu i świadomość własnego ciała w przestrzeni. Każde dziecko inaczej reaguje na bodźce z otoczenia, ale są takie dzieci, które mają wyraźny problem w regulowaniu swoich relacji ze światem. Nieprawidłowe wzorce regulacyjne wpływają na całość funkcjonowania dziecka i ujawniają się w różnych kontekstach sytuacyjnych. Zakłócają rozwój społeczny, emocjonalny, zdolności ruchowe i ograniczają uczestnictwo w zróżnicowanej aktywności.<text:line-break/><text:line-break/>W obszarze zaburzeń samoregulacji wyróżnia się trzy typy problemów. Pierwszy z nich to nadwrażliwość na bodźce sensoryczne. W tym obszarze autorzy wskazują na istnienie dwóch podtypów zaburzeń: podtyp A lękowy, ostrożny oraz podtyp B negatywny, buntowniczy. Drugi typ zaburzeń samoregulacji to obniżona wrażliwość na bodźce (tzw. niska reaktywność). Trzeci typ związany jest z poszukiwaniem <text:soft-page-break/>stymulacji sensorycznej i przejawianą przez dziecko impulsywnością. Wśród dzieci z niepełnosprawnością intelektualną można spotkać wszystkie trzy typy problemów z przetwarzaniem bodźców zmysłowych.<text:line-break/><text:line-break/><text:span text:style-name="T1">Typ 1 - nadwrażliwość<text:line-break/></text:span>Dla dzieci nadwrażliwych bodźce sensoryczne są odpychające, awersyjne. Wywołują negatywne reakcje emocjonalne, motoryczne. Dzieci nadwrażliwe łatwo ulegają tzw. przeciążeniu, przeładowaniu. Nadwrażliwość na bodźce może współwystępować z zaburzeniami lękowymi (typ A) oraz z zaburzeniami opozycyjno-buntowniczymi (typ B).<text:line-break/><text:line-break/><text:span text:style-name="T1">Typ 2 – obniżona wrażliwość/niska reaktywność<text:line-break/></text:span>Dzieci manifestujące obniżoną wrażliwość na bodźce wymagają silnej stymulacji, aby bodźce zostały zauważone przez system nerwowy. Sprawiają wrażenie nie reagujących na otoczenie, mało zainteresowanych nim. Prawdopodobnie wynika to z niepowodzeń jakich doznały szukając właściwego dla siebie progu pobudzenia aktywizującego reakcje i chęć wchodzenia w relacje z otoczeniem.<text:line-break/><text:line-break/><text:span text:style-name="T1">Typ 3- poszukiwanie stymulacji sensorycznej</text:span><text:line-break/>Dzieci poszukujące bodźców wymagają wysokiej intensywności, częstości i czasu trwania stymulacji. Dzieci te manifestują stałą aktywność ruchową dążąc do zaspokojenia potrzeb sensorycznych.</text:p>
      <text:p text:style-name="P12">Diagnoza zaburzeń regulacji w obrębie każdego z trzech typów wymaga określenia zachowań w trzech obszarach. Są to:</text:p>
      <text:list xml:id="list5552709886424027970" text:style-name="L4">
        <text:list-item>
          <text:p text:style-name="P27">trudności w przetwarzaniu bodźców sensorycznych/wzorce aktywności sensorycznej</text:p>
        </text:list-item>
        <text:list-item>
          <text:p text:style-name="P27">trudności ruchowych</text:p>
        </text:list-item>
        <text:list-item>
          <text:p text:style-name="P20">specyficznego wzorca zachowania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Tahoma, Helvetica"/>
    <style:font-face style:name="OpenSymbol" svg:font-family="OpenSymbol"/>
    <style:font-face style:name="Roboto Condensed" svg:font-family="'Roboto Condensed'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8:49:32.18</meta:creation-date>
    <dc:date>2020-03-17T20:33:13.36</dc:date>
    <meta:editing-duration>PT23M54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4" meta:paragraph-count="49" meta:word-count="1104" meta:character-count="8393"/>
  </office:meta>
</office:document-meta>
</file>