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Default">
      <style:paragraph-properties fo:line-height="115%"/>
      <style:text-properties style:font-name="Arial1" style:font-name-complex="Arial2" style:font-size-complex="11.5pt"/>
    </style:style>
    <style:style style:name="P3" style:family="paragraph" style:parent-style-name="Default">
      <style:paragraph-properties fo:line-height="115%"/>
      <style:text-properties style:font-name="Arial1" fo:font-weight="bold" style:font-weight-asian="bold" style:font-name-complex="Arial2" style:font-size-complex="11.5pt" style:font-weight-complex="bold"/>
    </style:style>
    <style:style style:name="P4" style:family="paragraph" style:parent-style-name="Default">
      <style:paragraph-properties fo:line-height="115%"/>
    </style:style>
    <style:style style:name="P5" style:family="paragraph" style:parent-style-name="Default" style:master-page-name="Standard">
      <style:paragraph-properties fo:line-height="115%" style:page-number="auto"/>
      <style:text-properties style:font-name="Arial1" fo:font-size="14pt" style:font-size-asian="14pt" style:font-name-complex="Arial2"/>
    </style:style>
    <style:style style:name="T1" style:family="text">
      <style:text-properties style:font-name="Arial1" style:font-name-complex="Arial2" style:font-size-complex="11.5pt"/>
    </style:style>
    <style:style style:name="T2" style:family="text">
      <style:text-properties style:font-name="Arial1" fo:font-size="14pt" style:font-size-asian="14pt" style:font-name-complex="Arial2"/>
    </style:style>
    <style:style style:name="T3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14pt" style:font-style-complex="italic" style:font-weight-complex="bold"/>
    </style:style>
    <style:style style:name="T4" style:family="text">
      <style:text-properties style:font-name="Arial1" fo:font-style="italic" fo:font-weight="bold" style:font-style-asian="italic" style:font-weight-asian="bold" style:font-name-complex="Arial2" style:font-size-complex="11.5pt" style:font-style-complex="italic" style:font-weight-complex="bold"/>
    </style:style>
    <style:style style:name="T5" style:family="text">
      <style:text-properties style:font-name="Arial1" fo:font-weight="bold" style:font-weight-asian="bold" style:font-name-complex="Arial2" style:font-size-complex="11.5pt" style:font-weight-complex="bold"/>
    </style:style>
    <style:style style:name="T6" style:family="text">
      <style:text-properties style:font-name="Arial1" fo:font-size="12pt" style:font-size-asian="12pt" style:font-name-complex="Arial2"/>
    </style:style>
    <style:style style:name="T7" style:family="text">
      <style:text-properties style:font-name="Arial1" fo:font-size="12pt" style:font-size-asian="12pt" style:font-name-complex="Arial2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<text:s/></text:span><text:span text:style-name="T3">PRZEDMIOTOWE ZASADY OCENIANIA Z RELIGII </text:span></text:p>
      <text:p text:style-name="P4"><text:span text:style-name="T3">W KLASACH VI -VIII</text:span></text:p>
      <text:p text:style-name="P4"><text:span text:style-name="T1">Ocenianie jest źródłem informacji o osiągnięciach i motywacji ucznia do postępów w nauce. Jeśli uczeń rozumie i współuczestniczy w ewaluacji swych postępów, wówczas wartościowanie jego osiągnięć posiada również wielką wartość wychowawczą. W trakcie procesu nauczania nauczyciel ocenia poziom wiedzy i umiejętności ucznia, określa jego postępy w opanowaniu wymagań edukacyjnych poszczególnych poziomów przewidzianych w podstawie programowej. </text:span></text:p>
      <text:p text:style-name="P4"><text:span text:style-name="T1">Nauczyciel ustala, co uczeń wie, potrafi, jakie jeszcze wymagania powinien spełnić, w czym może jeszcze mu pomóc. Celowość informacji zakłada wartościowanie aktualnego poziomu edukacyjnego ucznia oraz zmotywowanie jego potrzeby zdobywania wiadomości, postaw i umiejętności. </text:span></text:p>
      <text:p text:style-name="P4"><text:span text:style-name="T1">Przedmiot oceny z religii zawiera kryteria poznawcze, kształcące i wychowawcze. W wartościowaniu oceny z religii nauczyciel uzupełnia dydaktyczny zakres oceny wymiarem duszpasterskim. Kontrola i ocena w religii nie dotyczy wyłącznie sprawdzenia wiadomości, lecz także wartościowania umiejętności, postaw, zdolności twórczych, rozwoju zainteresowań, motywacji uczenia się, a głównie kształtowania cech charakteru, woli, odpowiedzialności za swoje czyny, dokładności, wytrwałości, pracowitości, kultury osobistej, zgodności postępowania z przyjętą wiarą. </text:span></text:p>
      <text:p text:style-name="P4"><text:span text:style-name="T1">Katecheta nie ocenia praktyk religijnych ucznia. </text:span></text:p>
      <text:p text:style-name="P4"><text:span text:style-name="T4">Elementy wchodzące w zakres oceny z religii: </text:span></text:p>
      <text:p text:style-name="P4"><text:span text:style-name="T1">Ilość i jakość prezentowanych wiadomości. </text:span></text:p>
      <text:p text:style-name="P4"><text:span text:style-name="T1">Zainteresowanie przedmiotem. </text:span></text:p>
      <text:p text:style-name="P4"><text:span text:style-name="T1">Stosunek do przedmiotu. </text:span></text:p>
      <text:p text:style-name="P4"><text:span text:style-name="T1">Pilność i systematyczność. </text:span></text:p>
      <text:p text:style-name="P4"><text:span text:style-name="T1">Umiejętność zastosowania poznanych wiadomości w życiu. </text:span></text:p>
      <text:p text:style-name="P4"><text:span text:style-name="T1">Postawa. </text:span></text:p>
      <text:p text:style-name="P4"><text:span text:style-name="T4">Na ocenę semestralną z katechezy składają się oceny różnych form aktywności ucznia: </text:span></text:p>
      <text:p text:style-name="P4"><text:span text:style-name="T5">Formy ustne: </text:span></text:p>
      <text:p text:style-name="P3"/>
      <text:p text:style-name="P4"><text:span text:style-name="T1">- Odpowiedzi ustne objęte zakresem materiału z zakresu trzech ostatnich lekcji. </text:span></text:p>
      <text:p text:style-name="P4"><text:span text:style-name="T1">- formuły modlitewne (wg programu nauczania) </text:span></text:p>
      <text:p text:style-name="P4"><text:span text:style-name="T1">- aktywność i postawa na lekcji </text:span></text:p>
      <text:p text:style-name="P4"><text:span text:style-name="T5">Formy pisemne: </text:span></text:p>
      <text:p text:style-name="P4"><text:span text:style-name="T1">- kartkówki </text:span></text:p>
      <text:p text:style-name="P4"><text:span text:style-name="T1">- zeszyt, zeszyt ćwiczeń lub karty pracy ucznia sprawdzane według ustaleń nauczyciela; przynajmniej 2 razy w semestrze kompleksowa ocena zeszytu/ ćwiczeń/ kart pracy </text:span></text:p>
      <text:p text:style-name="P4"><text:span text:style-name="T1">- testy, sprawdziany </text:span></text:p>
      <text:p text:style-name="P4"><text:span text:style-name="T1">- zadania domowe </text:span></text:p>
      <text:p text:style-name="P4"><text:span text:style-name="T1">- prace dodatkowe (prace albumowe, twórczość własna, prezentacje itp.) </text:span></text:p>
      <text:p text:style-name="P4"><text:span text:style-name="T5">Formy sprawnościowe i praktyczne: </text:span></text:p>
      <text:p text:style-name="P4"><text:span text:style-name="T1">- praca na lekcji </text:span></text:p>
      <text:p text:style-name="P4"><text:span text:style-name="T1">- postawa podczas modlitwy i słuchania Słowa Bożego </text:span></text:p>
      <text:p text:style-name="P4"><text:span text:style-name="T1">- udział w innych formach zajęć (zaangażowanie w przygotowanie i przeprowadzenie uroczystości szkolnych o charakterze religijnym, zaangażowanie w przygotowanie gazetek szkolnych, udział w konkursach religijnych; współpraca ze wspólnotą parafialną tj. min. w różnych grupach młodzieżowych oraz rozwijanie postawy religijnej, tj. modlitwa, osobiste zaangażowanie w rozwój darów sakramentalnych, udział w niedzielnej Mszy Świętej, nabożeństwach, np. Droga Krzyżowa, roraty, rekolekcje, majowe, czerwcowe itd.) </text:span></text:p>
      <text:p text:style-name="P4"><text:soft-page-break/><text:span text:style-name="T1">Podczas zajęć katechezy ocenia się również </text:span><text:span text:style-name="T5">aktywność</text:span><text:span text:style-name="T1">: Za aktywną postawę na zajęciach uczeń może zdobyć „+”. Pięciokrotne otrzymanie „+” równoznaczne jest uzyskaniu oceny bardzo dobrej. Zgłoszone nieprzygotowanie zostaje odnotowane znakiem „np”. Dopuszcza się trzy nieprzygotowania na półrocze. Braku przygotowania nie można zgłaszać w dniu zapowiedzianych prac pisemnych. Za nieodrobioną pracę domową uczeń otrzymuje „-”. Brak zadania należy uzupełnić do następnej lekcji. Suma trzech „-” daje ocenę niedostateczną. Jeżeli uczeń był nieobecny w szkole z powodu choroby to w przypadku pracy kontrolującej wiedzę sprawdza się jego wiadomości i umiejętności w uzgodnionym terminie. W przypadku jednodniowej nieobecności na sprawdzianie lub teście, uczeń pisze w/w prace na następnej lekcji. </text:span></text:p>
      <text:p text:style-name="P4"><text:span text:style-name="T1">Jeżeli uczeń nie zaliczył pozytywnie poszczególnych działów (oceny cząstkowe z pracy na lekcji, zadań domowych, testów, sprawdzianów itp.) nie może otrzymać oceny pozytywnej na koniec półrocza i roku szkolnego. </text:span></text:p>
      <text:p text:style-name="P4"><text:span text:style-name="T1">Nauczyciel w terminie do 2 tygodni oddaje uczniom poprawione prace kontrolne do wglądu. Uczeń ma obowiązek przynieść, podpisaną przez rodzica (prawnego opiekuna) pracę na następną lekcję. Brak podpisu lub pracy skutkuje punktami minusowymi. </text:span></text:p>
      <text:p text:style-name="P4"><text:span text:style-name="T1">Uczniowie z opinią o specjalnych potrzebach oceniani są według kryteriów stworzonych specjalnie dla nich zgodnie z orzeczeniami i zaleceniami instytucji, która wydała opinię lub orzeczenie o uczniu. </text:span></text:p>
      <text:p text:style-name="P4"><text:span text:style-name="T5">Ilość ocen: </text:span></text:p>
      <text:p text:style-name="P4"><text:span text:style-name="T1">W ciągu jednego semestru nauczyciel wystawia każdemu uczniowi, co najmniej trzy oceny cząstkowe. </text:span></text:p>
      <text:p text:style-name="P2"/>
      <text:p text:style-name="P4"><text:span text:style-name="T5">Poprawianie: </text:span></text:p>
      <text:p text:style-name="P4"><text:span text:style-name="T1">Promuje się systematyczne ocenianie w ciągu semestrów połączone z możliwością poprawiania. Uczeń ma obowiązek poprawić ocenę z pracy kontrolnej (we wcześniej uzgodnionym terminie) w czasie zajęć dodatkowych prowadzonych przez nauczyciela. Na poprawę pracy kontrolnej uczeń ma 2 tygodnie od momentu oddania pracy przez nauczyciela lub powrotu ucznia na zajęcia. </text:span></text:p>
      <text:p text:style-name="P4"><text:span text:style-name="T1">W wyjątkowych, uzasadnionych sytuacjach pooprawianie może odbywać się bezpośrednio przed wystawianiem oceny semestralnej lub końcoworocznej. Przeprowadza się je według ustaleń osób zainteresowanych w terminie i z zakresu wskazanego przez nauczyciela religii z zastosowaniem formy pisemnej lub ustnej. </text:span></text:p>
      <text:p text:style-name="P4"><text:span text:style-name="T1">Przy wystawieniu oceny śródrocznej i rocznej przyjmuje się zastępujące zasady: </text:span></text:p>
      <text:p text:style-name="P4"><text:span text:style-name="T1">Ocena nie będzie miała charakteru średniej arytmetycznej ocen cząstkowych; znaczący wpływ mają przede wszystkim oceny uzyskane (w semestrze lub w ciągu całego roku szkolnego) z prac kontrolnych, dłuższych wypowiedzi, referatów, o ile prezentacja ich przejmie formę wypowiedzi ustnej oraz innych form pracy o charakterze samodzielnym. </text:span><text:span text:style-name="T5">Uczeń, który przystąpi do konkursu religijnego i pomyślenie ukończy, co najmniej etap szkolny, będzie mógł uzyskać podniesienie oceny końcoworocznej o jeden stopień. Podobnie jak uczniowie, którzy udzielają się w grupach parafialnych w ciągu znacznej części semestru. Oni również mogą otrzymać podniesienie oceny końcowej o jeden stopień.</text:span></text:p>
      <text:p text:style-name="P4"><text:span text:style-name="T1">Uczeń, który nie uczęszczał na zajęcia z religii w klasie programowo niższej musi zaliczyć wymagania podstawy programowej przewidziane do realizacji w danym roku nauki. Nauczyciel przedstawia uczniowi i rodzicowi wymagania w formie pisemnej i ustala termin. Uczeń w uzgodnionym terminie zdaje poszczególne partie materiału, w tym czasie może, warunkowo, uczestniczyć w zajęciach z religii. Uczeń przygotowujący się do przyjęcia sakramentu bierzmowania, może być dodatkowo oceniany z wymaganej frekwencji na wskazanych zajęciach i liturgii w kościele oraz ze znajomości zadanego materiału z katechizmu.</text:span></text:p>
      <text:p text:style-name="P4"><text:span text:style-name="T1">Nieuczęszczanie na Msze Święte niedzielne może wpłynąć negatywnie na ocenianie. Zwłaszcza w przypadku, gdy ocena semestralna ucznia wacha się między dwoma proponowanymi stopniami. W </text:span><text:soft-page-break/><text:span text:style-name="T1">przypadku widocznej lub wysokiej frekwencji w kościele, uczeń bez przeszkód może otrzymać promocję o stopień wyżej w ocenie semestralnej, gdy ta się wacha między dwoma proponowanymi.</text:span></text:p>
      <text:p text:style-name="P2"/>
      <text:p text:style-name="P4"><text:span text:style-name="T5">USTALENIE WYMAGAŃ PROGRAMOWYCH W OBRĘBIE POSZCZEGÓLNYCH POZIOMÓW ORAZ ZASTOSOWANIE ICH W OKREŚLONYCH OCENACH OSIĄGNIĘĆ UCZNIÓW </text:span></text:p>
      <text:p text:style-name="P3"/>
      <text:p text:style-name="P2"/>
      <text:p text:style-name="P4"><text:span text:style-name="T5">1. Wymagania konieczne </text:span></text:p>
      <text:p text:style-name="P2"/>
      <text:p text:style-name="P4"><text:span text:style-name="T1">Uwarunkowania osiągania oceny DOPUSZCZAJĄCEJ </text:span></text:p>
      <text:p text:style-name="P4"><text:span text:style-name="T1">Katechizowany: </text:span></text:p>
      <text:p text:style-name="P4"><text:span text:style-name="T1">Opanował konieczne pojęcia religijne. </text:span></text:p>
      <text:p text:style-name="P4"><text:span text:style-name="T1">Prezentuje luźno zestawione wiadomości programowe. </text:span></text:p>
      <text:p text:style-name="P4"><text:span text:style-name="T1">Prezentuje mało zadawalający poziom postaw i umiejętności. </text:span></text:p>
      <text:p text:style-name="P4"><text:span text:style-name="T1">Wykazuje brak rozumienia podstawowych uogólnień. </text:span></text:p>
      <text:p text:style-name="P4"><text:span text:style-name="T1">Brak mu podstawowej umiejętności wyjaśniania zjawisk. </text:span></text:p>
      <text:p text:style-name="P4"><text:span text:style-name="T1">Nie potrafi stosować wiedzy, nawet przy pomocy nauczyciela. </text:span></text:p>
      <text:p text:style-name="P4"><text:span text:style-name="T1">Podczas przekazywania wiadomości popełnia liczne błędy, wykazuje niepoprawny styl wypowiedzi, posiada trudności w wysławianiu. </text:span></text:p>
      <text:p text:style-name="P4"><text:span text:style-name="T1">Prowadzi zeszyt i zeszyt ćwiczeń </text:span></text:p>
      <text:p text:style-name="P4"><text:span text:style-name="T1">Ma problemy ze znajomością pacierza. </text:span></text:p>
      <text:p text:style-name="P4"><text:span text:style-name="T1">Wykazuje poprawny stosunek do religii. </text:span></text:p>
      <text:p text:style-name="P4"><text:span text:style-name="T1">Inne możliwości indywidualne ucznia wskazujące na ocenę dopuszczającą. </text:span></text:p>
      <text:p text:style-name="P4"><text:span text:style-name="T5">2. Wymagania podstawowe </text:span></text:p>
      <text:p text:style-name="P4"><text:span text:style-name="T1">Uwarunkowania osiągania oceny DOSTATECZNEJ </text:span></text:p>
      <text:p text:style-name="P4"><text:span text:style-name="T1">Katechizowany: </text:span></text:p>
      <text:p text:style-name="P4"><text:span text:style-name="T1">Opanował łatwe, całkowicie niezbędne wiadomości, postawy i umiejętności. </text:span></text:p>
      <text:p text:style-name="P4"><text:span text:style-name="T1">Prezentuje podstawowe treści materiału programowego z religii. </text:span></text:p>
      <text:p text:style-name="P4"><text:span text:style-name="T1">Wykazuje się wiadomościami podstawowymi, połączonymi związkami logicznymi. </text:span></text:p>
      <text:p text:style-name="P4"><text:span text:style-name="T1">Dość poprawnie rozumie podstawowe uogólnienia oraz wyjaśnia ważniejsze zjawiska z pomocą nauczyciela. </text:span></text:p>
      <text:p text:style-name="P4"><text:span text:style-name="T1">Potrafi stosować wiadomości dla celów praktycznych i teoretycznych przy pomocy nauczyciela. W przekazywaniu wiadomości z religii popełnia niewielkie i nieliczne błędy. </text:span></text:p>
      <text:p text:style-name="P4"><text:span text:style-name="T1">Cechuje go mała kondensacja wypowiedzi. </text:span></text:p>
      <text:p text:style-name="P4"><text:span text:style-name="T1">Wykazuje się podstawową znajomością pacierza. </text:span></text:p>
      <text:p text:style-name="P4"><text:span text:style-name="T1">W zeszycie ucznia są sporadyczne braki notatek, prac domowych. </text:span></text:p>
      <text:p text:style-name="P4"><text:span text:style-name="T1">Prezentuje przeciętną pilność, systematyczność i zainteresowanie przedmiotem. </text:span></text:p>
      <text:p text:style-name="P4"><text:span text:style-name="T1">Inne możliwości indywidualne ucznia wskazujące na ocenę dostateczną. </text:span></text:p>
      <text:p text:style-name="P4"><text:span text:style-name="T5">3. Wymagania rozszerzające </text:span></text:p>
      <text:p text:style-name="P4"><text:span text:style-name="T1">Uwarunkowania osiągania oceny DOBREJ </text:span></text:p>
      <text:p text:style-name="P4"><text:span text:style-name="T1">Katechizowany: </text:span></text:p>
      <text:p text:style-name="P4"><text:span text:style-name="T1">Spełnia wymagania określone w zakresie oceny dostatecznej. </text:span></text:p>
      <text:p text:style-name="P4"><text:span text:style-name="T1">Opanował materiał programowy z religii. </text:span></text:p>
      <text:p text:style-name="P4"><text:span text:style-name="T1">Prezentuje wiadomości powiązane związkami logicznymi. </text:span></text:p>
      <text:p text:style-name="P4"><text:span text:style-name="T1">Poprawnie rozumie uogólnienia i związki między nimi oraz wyjaśnia zjawiska podane przez nauczyciela. </text:span></text:p>
      <text:p text:style-name="P4"><text:span text:style-name="T1">Stosuje wiedzą w sytuacjach teoretycznych i praktycznych podanych przez nauczyciela. </text:span></text:p>
      <text:p text:style-name="P4"><text:span text:style-name="T1">Podczas wypowiedzi nie popełnia większych błędów stylistycznych. </text:span></text:p>
      <text:p text:style-name="P4"><text:span text:style-name="T1">Wykazuje się dobrą znajomością pacierza. </text:span></text:p>
      <text:p text:style-name="P4"><text:soft-page-break/><text:span text:style-name="T1">W zeszycie ma wszystkie notatki i prace domowe. </text:span></text:p>
      <text:p text:style-name="P4"><text:span text:style-name="T1">Podczas lekcji posiada określone pomoce (podręcznik, zeszyt ćwiczeń, zeszyt przedmiotowy i inne)i korzysta z nich. </text:span></text:p>
      <text:p text:style-name="P4"><text:span text:style-name="T1">Systematycznie uczestniczy w zajęciach religii. </text:span></text:p>
      <text:p text:style-name="P4"><text:span text:style-name="T1">Jest zainteresowany przedmiotem. </text:span></text:p>
      <text:p text:style-name="P4"><text:span text:style-name="T1">Wykazuje się dobrą umiejętnością zastosowania zdobytych wiadomości. </text:span></text:p>
      <text:p text:style-name="P4"><text:span text:style-name="T1">Postawa ucznia nic budzi wątpliwości. </text:span></text:p>
      <text:p text:style-name="P4"><text:span text:style-name="T1">Stara się być aktywnym podczas lekcji. </text:span></text:p>
      <text:p text:style-name="P2"/>
      <text:p text:style-name="P2"/>
      <text:p text:style-name="P4"><text:span text:style-name="T1">Inne osiągnięcia indywidualne ucznia promujące ocenę dobrą. </text:span></text:p>
      <text:p text:style-name="P4"><text:span text:style-name="T5">4. Wymagania dopełniające </text:span></text:p>
      <text:p text:style-name="P4"><text:span text:style-name="T1">Uwarunkowania osiągania oceny BARDZO DOBREJ </text:span></text:p>
      <text:p text:style-name="P4"><text:span text:style-name="T1">Katechizowany: </text:span></text:p>
      <text:p text:style-name="P4"><text:span text:style-name="T1">Spełnia wymagania określone w zakresie oceny dobrej. </text:span></text:p>
      <text:p text:style-name="P4"><text:span text:style-name="T1">Opanował pełny zakres wiedzy, postaw i umiejętności określony poziomem nauczania religii. </text:span></text:p>
      <text:p text:style-name="P4"><text:span text:style-name="T1">Prezentuje poziom wiadomości powiązanych ze sobą w logiczny układ. </text:span></text:p>
      <text:p text:style-name="P4"><text:span text:style-name="T1">Właściwie rozumie uogólnienia i związki między nimi oraz wyjaśnia zjawiska bez ingerencji nauczyciela. </text:span></text:p>
      <text:p text:style-name="P4"><text:span text:style-name="T1">Umiejętnie wykorzystuje wiadomości w teorii i praktyce bez ingerencji nauczyciela. </text:span></text:p>
      <text:p text:style-name="P4"><text:span text:style-name="T1">Wykazuje się właściwym stylem wypowiedzi. </text:span></text:p>
      <text:p text:style-name="P4"><text:span text:style-name="T1">Cechuje go pełna znajomości pacierza. </text:span></text:p>
      <text:p text:style-name="P4"><text:span text:style-name="T1">Wzorowo prowadzi zeszyt i odrabia prace domowe. </text:span></text:p>
      <text:p text:style-name="P4"><text:span text:style-name="T1">Aktywnie uczestniczy w religii. </text:span></text:p>
      <text:p text:style-name="P4"><text:span text:style-name="T1">Jego postępowanie nie budzi żadnych zastrzeżeń. </text:span></text:p>
      <text:p text:style-name="P4"><text:span text:style-name="T1">Jest pilny, systematyczny, zainteresowany przedmiotem. </text:span></text:p>
      <text:p text:style-name="P4"><text:span text:style-name="T1">Odpowiedzialnie włącza się w dynamikę i przeżycia roku liturgicznego. Stara się być świadkiem wyznawanej wiary. </text:span></text:p>
      <text:p text:style-name="P4"><text:span text:style-name="T1">Inne możliwości indywidualne ucznia promujące ocenę bardzo dobrą. </text:span></text:p>
      <text:p text:style-name="P4"><text:span text:style-name="T5">5. Wymagania ponadprogramowe </text:span></text:p>
      <text:p text:style-name="P4"><text:span text:style-name="T1">Uwarunkowania osiągania oceny CELUJĄCEJ </text:span></text:p>
      <text:p text:style-name="P4"><text:span text:style-name="T1">Katechizowany: </text:span></text:p>
      <text:p text:style-name="P4"><text:span text:style-name="T1">Spełnia wymagania określone w zakresie oceny bardzo dobrej. </text:span></text:p>
      <text:p text:style-name="P4"><text:span text:style-name="T1">Wykazuje się wiadomościami wykraczającymi poza program religii własnego poziomu edukacji. </text:span></text:p>
      <text:p text:style-name="P4"><text:span text:style-name="T1">Prezentuje treści wiadomości powiązane ze sobą w systematyczny układ. </text:span></text:p>
      <text:p text:style-name="P4"><text:span text:style-name="T1">Samodzielnie posługuje się wiedzą dla celów teoretycznych i praktycznych. </text:span></text:p>
      <text:p text:style-name="P4"><text:span text:style-name="T1">Wykazuje się właściwym stylem wypowiedzi, swobodą w posługiwaniu się terminologią przedmiotową i inną. </text:span></text:p>
      <text:p text:style-name="P4"><text:span text:style-name="T1">Angażuje się w prace pozalekcyjne, grupy parafialne, charytatywne itp., przygotowuje gazetki religijne, montaże sceniczne, pomoce katechetyczne itp. </text:span></text:p>
      <text:p text:style-name="P4"><text:span text:style-name="T1">Uczestniczy w konkursach wiedzy religijnej. </text:span></text:p>
      <text:p text:style-name="P4"><text:span text:style-name="T1">Jego pilność, systematyczność, zainteresowanie, stosunek do przedmiotu nie budzi żadnych zastrzeżeń. </text:span></text:p>
      <text:p text:style-name="P4"><text:span text:style-name="T1">Poznane prawdy wiary stosuje w życiu. </text:span></text:p>
      <text:p text:style-name="P1"><text:span text:style-name="T7">Inne osiągnięcia indywidualne ucznia promujące ocenę celując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margin-top="0.423cm" fo:margin-bottom="0cm" fo:line-height="115%" fo:hyphenation-ladder-count="no-limit" fo:text-indent="-1.50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fo:color="#000000" style:font-name="Candara" fo:font-size="12pt" style:font-size-asian="12pt" style:font-name-complex="Candara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52cm" fo:margin-left="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top</meta:initial-creator>
    <meta:editing-cycles>8</meta:editing-cycles>
    <meta:creation-date>2019-09-30T10:54:00</meta:creation-date>
    <dc:date>2019-11-07T12:55:40.69</dc:date>
    <meta:editing-duration>PT56S</meta:editing-duration>
    <meta:generator>OpenOffice/4.1.6$Win32 OpenOffice.org_project/416m1$Build-9790</meta:generator>
    <meta:document-statistic meta:table-count="0" meta:image-count="0" meta:object-count="0" meta:page-count="4" meta:paragraph-count="116" meta:word-count="1406" meta:character-count="11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