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/>
    </style:style>
    <style:style style:name="P2" style:parent-style-name="Normalny" style:family="paragraph">
      <style:text-properties style:font-name="Times New Roman" style:font-name-complex="Times New Roman"/>
    </style:style>
    <style:style style:name="P3" style:parent-style-name="Normalny" style:family="paragraph">
      <style:text-properties style:font-name="Times New Roman" style:font-name-complex="Times New Roman"/>
    </style:style>
    <style:style style:name="P4" style:parent-style-name="Normalny" style:family="paragraph">
      <style:text-properties style:font-name="Times New Roman" style:font-name-complex="Times New Roman"/>
    </style:style>
    <style:style style:name="P5" style:parent-style-name="Normalny" style:family="paragraph">
      <style:text-properties style:font-name="Times New Roman" style:font-name-complex="Times New Roman"/>
    </style:style>
    <style:style style:name="P6" style:parent-style-name="Normalny" style:family="paragraph">
      <style:text-properties style:font-name="Times New Roman" style:font-name-complex="Times New Roman"/>
    </style:style>
    <style:style style:name="P7" style:parent-style-name="Normalny" style:family="paragraph">
      <style:text-properties style:font-name="Times New Roman" style:font-name-complex="Times New Roman"/>
    </style:style>
    <style:style style:name="P8" style:parent-style-name="Normalny" style:family="paragraph">
      <style:text-properties style:font-name="Times New Roman" style:font-name-complex="Times New Roman"/>
    </style:style>
    <style:style style:name="P9" style:parent-style-name="Normalny" style:family="paragraph">
      <style:text-properties style:font-name="Times New Roman" style:font-name-complex="Times New Roman"/>
    </style:style>
    <style:style style:name="P10" style:parent-style-name="Normalny" style:family="paragraph">
      <style:text-properties style:font-name="Times New Roman" style:font-name-complex="Times New Roman"/>
    </style:style>
    <style:style style:name="P11" style:parent-style-name="Normalny" style:family="paragraph">
      <style:text-properties style:font-name="Times New Roman" style:font-name-complex="Times New Roman"/>
    </style:style>
    <style:style style:name="P12" style:parent-style-name="Normalny" style:family="paragraph">
      <style:text-properties style:font-name="Times New Roman" style:font-name-complex="Times New Roman"/>
    </style:style>
    <style:style style:name="P13" style:parent-style-name="Normalny" style:family="paragraph">
      <style:text-properties style:font-name="Times New Roman" style:font-name-complex="Times New Roman"/>
    </style:style>
    <style:style style:name="P14" style:parent-style-name="Normalny" style:family="paragraph">
      <style:text-properties style:font-name="Times New Roman" style:font-name-complex="Times New Roman"/>
    </style:style>
    <style:style style:name="P15" style:parent-style-name="Normalny" style:family="paragraph">
      <style:text-properties style:font-name="Times New Roman" style:font-name-complex="Times New Roman"/>
    </style:style>
    <style:style style:name="P16" style:parent-style-name="Normalny" style:family="paragraph">
      <style:text-properties style:font-name="Times New Roman" style:font-name-complex="Times New Roman"/>
    </style:style>
    <style:style style:name="P17" style:parent-style-name="Normalny" style:family="paragraph">
      <style:text-properties style:font-name="Times New Roman" style:font-name-complex="Times New Roman"/>
    </style:style>
    <style:style style:name="P18" style:parent-style-name="Normalny" style:family="paragraph">
      <style:text-properties style:font-name="Times New Roman" style:font-name-complex="Times New Roman"/>
    </style:style>
    <style:style style:name="P19" style:parent-style-name="Normalny" style:family="paragraph">
      <style:text-properties style:font-name="Times New Roman" style:font-name-complex="Times New Roman"/>
    </style:style>
    <style:style style:name="P20" style:parent-style-name="Normalny" style:family="paragraph">
      <style:text-properties style:font-name="Times New Roman" style:font-name-complex="Times New Roman"/>
    </style:style>
    <style:style style:name="P21" style:parent-style-name="Normalny" style:family="paragraph">
      <style:text-properties style:font-name="Times New Roman" style:font-name-complex="Times New Roman"/>
    </style:style>
    <style:style style:name="P22" style:parent-style-name="Normalny" style:family="paragraph">
      <style:text-properties style:font-name="Times New Roman" style:font-name-complex="Times New Roman"/>
    </style:style>
    <style:style style:name="P23" style:parent-style-name="Normalny" style:family="paragraph">
      <style:text-properties style:font-name="Times New Roman" style:font-name-complex="Times New Roman"/>
    </style:style>
    <style:style style:name="P24" style:parent-style-name="Normalny" style:family="paragraph">
      <style:text-properties style:font-name="Times New Roman" style:font-name-complex="Times New Roman"/>
    </style:style>
    <style:style style:name="P25" style:parent-style-name="Normalny" style:family="paragraph">
      <style:text-properties style:font-name="Times New Roman" style:font-name-complex="Times New Roman"/>
    </style:style>
    <style:style style:name="P26" style:parent-style-name="Normalny" style:family="paragraph">
      <style:text-properties style:font-name="Times New Roman" style:font-name-complex="Times New Roman"/>
    </style:style>
    <style:style style:name="P27" style:parent-style-name="Normalny" style:family="paragraph">
      <style:text-properties style:font-name="Times New Roman" style:font-name-complex="Times New Roman"/>
    </style:style>
    <style:style style:name="P28" style:parent-style-name="Normalny" style:family="paragraph">
      <style:text-properties style:font-name="Times New Roman" style:font-name-complex="Times New Roman"/>
    </style:style>
    <style:style style:name="P29" style:parent-style-name="Normalny" style:family="paragraph">
      <style:text-properties style:font-name="Times New Roman" style:font-name-complex="Times New Roman"/>
    </style:style>
    <style:style style:name="P30" style:parent-style-name="Normalny" style:family="paragraph">
      <style:text-properties style:font-name="Times New Roman" style:font-name-complex="Times New Roman"/>
    </style:style>
    <style:style style:name="P31" style:parent-style-name="Normalny" style:family="paragraph">
      <style:text-properties style:font-name="Times New Roman" style:font-name-complex="Times New Roman"/>
    </style:style>
    <style:style style:name="P32" style:parent-style-name="Normalny" style:family="paragraph">
      <style:text-properties style:font-name="Times New Roman" style:font-name-complex="Times New Roman"/>
    </style:style>
    <style:style style:name="P33" style:parent-style-name="Normalny" style:family="paragraph">
      <style:text-properties style:font-name="Times New Roman" style:font-name-complex="Times New Roman"/>
    </style:style>
    <style:style style:name="P34" style:parent-style-name="Normalny" style:family="paragraph">
      <style:text-properties style:font-name="Times New Roman" style:font-name-complex="Times New Roman"/>
    </style:style>
    <style:style style:name="P35" style:parent-style-name="Normalny" style:family="paragraph">
      <style:text-properties style:font-name="Times New Roman" style:font-name-complex="Times New Roman"/>
    </style:style>
    <style:style style:name="P36" style:parent-style-name="Normalny" style:family="paragraph">
      <style:text-properties style:font-name="Times New Roman" style:font-name-complex="Times New Roman"/>
    </style:style>
    <style:style style:name="P37" style:parent-style-name="Normalny" style:family="paragraph">
      <style:text-properties style:font-name="Times New Roman" style:font-name-complex="Times New Roman"/>
    </style:style>
    <style:style style:name="P38" style:parent-style-name="Normalny" style:family="paragraph">
      <style:text-properties style:font-name="Times New Roman" style:font-name-complex="Times New Roman"/>
    </style:style>
    <style:style style:name="P39" style:parent-style-name="Normalny" style:family="paragraph">
      <style:text-properties style:font-name="Times New Roman" style:font-name-complex="Times New Roman"/>
    </style:style>
    <style:style style:name="P40" style:parent-style-name="Normalny" style:family="paragraph">
      <style:text-properties style:font-name="Times New Roman" style:font-name-complex="Times New Roman"/>
    </style:style>
    <style:style style:name="P41" style:parent-style-name="Normalny" style:family="paragraph">
      <style:text-properties style:font-name="Times New Roman" style:font-name-complex="Times New Roman"/>
    </style:style>
    <style:style style:name="P42" style:parent-style-name="Normalny" style:family="paragraph">
      <style:text-properties style:font-name="Times New Roman" style:font-name-complex="Times New Roman"/>
    </style:style>
    <style:style style:name="P43" style:parent-style-name="Normalny" style:family="paragraph">
      <style:text-properties style:font-name="Times New Roman" style:font-name-complex="Times New Roman"/>
    </style:style>
    <style:style style:name="P44" style:parent-style-name="Normalny" style:family="paragraph">
      <style:text-properties style:font-name="Times New Roman" style:font-name-complex="Times New Roman"/>
    </style:style>
    <style:style style:name="P45" style:parent-style-name="Normalny" style:family="paragraph">
      <style:text-properties style:font-name="Times New Roman" style:font-name-complex="Times New Roman"/>
    </style:style>
    <style:style style:name="P46" style:parent-style-name="Normalny" style:family="paragraph">
      <style:text-properties style:font-name="Times New Roman" style:font-name-complex="Times New Roman"/>
    </style:style>
    <style:style style:name="P47" style:parent-style-name="Normalny" style:family="paragraph">
      <style:text-properties style:font-name="Times New Roman" style:font-name-complex="Times New Roman"/>
    </style:style>
    <style:style style:name="P48" style:parent-style-name="Normalny" style:family="paragraph">
      <style:text-properties style:font-name="Times New Roman" style:font-name-complex="Times New Roman"/>
    </style:style>
    <style:style style:name="P49" style:parent-style-name="Normalny" style:family="paragraph">
      <style:text-properties style:font-name="Times New Roman" style:font-name-complex="Times New Roman"/>
    </style:style>
    <style:style style:name="P50" style:parent-style-name="Normalny" style:family="paragraph">
      <style:text-properties style:font-name="Times New Roman" style:font-name-complex="Times New Roman"/>
    </style:style>
    <style:style style:name="P51" style:parent-style-name="Normalny" style:family="paragraph">
      <style:text-properties style:font-name="Times New Roman" style:font-name-complex="Times New Roman"/>
    </style:style>
    <style:style style:name="P52" style:parent-style-name="Normalny" style:family="paragraph">
      <style:text-properties style:font-name="Times New Roman" style:font-name-complex="Times New Roman"/>
    </style:style>
    <style:style style:name="P53" style:parent-style-name="Normalny" style:family="paragraph">
      <style:text-properties style:font-name="Times New Roman" style:font-name-complex="Times New Roman"/>
    </style:style>
    <style:style style:name="P54" style:parent-style-name="Normalny" style:family="paragraph">
      <style:text-properties style:font-name="Times New Roman" style:font-name-complex="Times New Roman"/>
    </style:style>
    <style:style style:name="P55" style:parent-style-name="Normalny" style:family="paragraph">
      <style:text-properties style:font-name="Times New Roman" style:font-name-complex="Times New Roman"/>
    </style:style>
    <style:style style:name="P56" style:parent-style-name="Normalny" style:family="paragraph">
      <style:text-properties style:font-name="Times New Roman" style:font-name-complex="Times New Roman"/>
    </style:style>
    <style:style style:name="P57" style:parent-style-name="Normalny" style:family="paragraph">
      <style:text-properties style:font-name="Times New Roman" style:font-name-complex="Times New Roman"/>
    </style:style>
    <style:style style:name="P58" style:parent-style-name="Normalny" style:family="paragraph">
      <style:text-properties style:font-name="Times New Roman" style:font-name-complex="Times New Roman"/>
    </style:style>
    <style:style style:name="P59" style:parent-style-name="Normalny" style:family="paragraph">
      <style:text-properties style:font-name="Times New Roman" style:font-name-complex="Times New Roman"/>
    </style:style>
    <style:style style:name="P60" style:parent-style-name="Normalny" style:family="paragraph">
      <style:text-properties style:font-name="Times New Roman" style:font-name-complex="Times New Roman"/>
    </style:style>
    <style:style style:name="P61" style:parent-style-name="Normalny" style:family="paragraph">
      <style:text-properties style:font-name="Times New Roman" style:font-name-complex="Times New Roman"/>
    </style:style>
    <style:style style:name="P62" style:parent-style-name="Normalny" style:family="paragraph">
      <style:text-properties style:font-name="Times New Roman" style:font-name-complex="Times New Roman"/>
    </style:style>
    <style:style style:name="P63" style:parent-style-name="Normalny" style:family="paragraph">
      <style:text-properties style:font-name="Times New Roman" style:font-name-complex="Times New Roman"/>
    </style:style>
    <style:style style:name="P64" style:parent-style-name="Normalny" style:family="paragraph">
      <style:text-properties style:font-name="Times New Roman" style:font-name-complex="Times New Roman"/>
    </style:style>
    <style:style style:name="P65" style:parent-style-name="Normalny" style:family="paragraph">
      <style:text-properties style:font-name="Times New Roman" style:font-name-complex="Times New Roman"/>
    </style:style>
    <style:style style:name="P66" style:parent-style-name="Normalny" style:family="paragraph">
      <style:text-properties style:font-name="Times New Roman" style:font-name-complex="Times New Roman"/>
    </style:style>
    <style:style style:name="P67" style:parent-style-name="Normalny" style:family="paragraph">
      <style:text-properties style:font-name="Times New Roman" style:font-name-complex="Times New Roman"/>
    </style:style>
    <style:style style:name="P68" style:parent-style-name="Normalny" style:family="paragraph">
      <style:text-properties style:font-name="Times New Roman" style:font-name-complex="Times New Roman"/>
    </style:style>
    <style:style style:name="P69" style:parent-style-name="Normalny" style:family="paragraph">
      <style:text-properties style:font-name="Times New Roman" style:font-name-complex="Times New Roman"/>
    </style:style>
    <style:style style:name="P70" style:parent-style-name="Normalny" style:family="paragraph">
      <style:text-properties style:font-name="Times New Roman" style:font-name-complex="Times New Roman"/>
    </style:style>
    <style:style style:name="P71" style:parent-style-name="Normalny" style:family="paragraph">
      <style:text-properties style:font-name="Times New Roman" style:font-name-complex="Times New Roman"/>
    </style:style>
    <style:style style:name="P72" style:parent-style-name="Normalny" style:family="paragraph">
      <style:text-properties style:font-name="Times New Roman" style:font-name-complex="Times New Roman"/>
    </style:style>
    <style:style style:name="P73" style:parent-style-name="Normalny" style:family="paragraph">
      <style:text-properties style:font-name="Times New Roman" style:font-name-complex="Times New Roman"/>
    </style:style>
    <style:style style:name="P74" style:parent-style-name="Normalny" style:family="paragraph">
      <style:text-properties style:font-name="Times New Roman" style:font-name-complex="Times New Roman"/>
    </style:style>
    <style:style style:name="P75" style:parent-style-name="Normalny" style:family="paragraph">
      <style:text-properties style:font-name="Times New Roman" style:font-name-complex="Times New Roman"/>
    </style:style>
    <style:style style:name="P76" style:parent-style-name="Normalny" style:family="paragraph">
      <style:text-properties style:font-name="Times New Roman" style:font-name-complex="Times New Roman"/>
    </style:style>
    <style:style style:name="P77" style:parent-style-name="Normalny" style:family="paragraph">
      <style:text-properties style:font-name="Times New Roman" style:font-name-complex="Times New Roman"/>
    </style:style>
    <style:style style:name="P78" style:parent-style-name="Normalny" style:family="paragraph">
      <style:text-properties style:font-name="Times New Roman" style:font-name-complex="Times New Roman"/>
    </style:style>
    <style:style style:name="P79" style:parent-style-name="Normalny" style:family="paragraph">
      <style:text-properties style:font-name="Times New Roman" style:font-name-complex="Times New Roman"/>
    </style:style>
    <style:style style:name="P80" style:parent-style-name="Normalny" style:family="paragraph">
      <style:text-properties style:font-name="Times New Roman" style:font-name-complex="Times New Roman"/>
    </style:style>
    <style:style style:name="P81" style:parent-style-name="Normalny" style:family="paragraph">
      <style:text-properties style:font-name="Times New Roman" style:font-name-complex="Times New Roman"/>
    </style:style>
    <style:style style:name="P82" style:parent-style-name="Normalny" style:family="paragraph">
      <style:text-properties style:font-name="Times New Roman" style:font-name-complex="Times New Roman"/>
    </style:style>
    <style:style style:name="P83" style:parent-style-name="Normalny" style:family="paragraph">
      <style:text-properties style:font-name="Times New Roman" style:font-name-complex="Times New Roman"/>
    </style:style>
    <style:style style:name="P84" style:parent-style-name="Normalny" style:family="paragraph">
      <style:text-properties style:font-name="Times New Roman" style:font-name-complex="Times New Roman"/>
    </style:style>
    <style:style style:name="P85" style:parent-style-name="Normalny" style:family="paragraph">
      <style:text-properties style:font-name="Times New Roman" style:font-name-complex="Times New Roman"/>
    </style:style>
    <style:style style:name="P86" style:parent-style-name="Normalny" style:family="paragraph">
      <style:text-properties style:font-name="Times New Roman" style:font-name-complex="Times New Roman"/>
    </style:style>
    <style:style style:name="P87" style:parent-style-name="Normalny" style:family="paragraph">
      <style:text-properties style:font-name="Times New Roman" style:font-name-complex="Times New Roman"/>
    </style:style>
    <style:style style:name="P88" style:parent-style-name="Normalny" style:family="paragraph">
      <style:text-properties style:font-name="Times New Roman" style:font-name-complex="Times New Roman"/>
    </style:style>
    <style:style style:name="P89" style:parent-style-name="Normalny" style:family="paragraph">
      <style:text-properties style:font-name="Times New Roman" style:font-name-complex="Times New Roman"/>
    </style:style>
    <style:style style:name="P90" style:parent-style-name="Normalny" style:family="paragraph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 fo:color="#FF0000"/>
    </style:style>
    <style:style style:name="P93" style:parent-style-name="Normalny" style:family="paragraph">
      <style:text-properties style:font-name="Times New Roman" style:font-name-complex="Times New Roman" fo:color="#FF0000"/>
    </style:style>
    <style:style style:name="P94" style:parent-style-name="Normalny" style:family="paragraph">
      <style:text-properties style:font-name="Times New Roman" style:font-name-complex="Times New Roman" fo:color="#FF0000"/>
    </style:style>
    <style:style style:name="P95" style:parent-style-name="Normalny" style:family="paragraph">
      <style:text-properties style:font-name="Times New Roman" style:font-name-complex="Times New Roman"/>
    </style:style>
    <style:style style:name="P96" style:parent-style-name="Normalny" style:family="paragraph">
      <style:text-properties style:font-name="Times New Roman" style:font-name-complex="Times New Roman"/>
    </style:style>
    <style:style style:name="P97" style:parent-style-name="Normalny" style:family="paragraph">
      <style:text-properties style:font-name="Times New Roman" style:font-name-complex="Times New Roman"/>
    </style:style>
    <style:style style:name="P98" style:parent-style-name="Normalny" style:family="paragraph">
      <style:text-properties style:font-name="Times New Roman" style:font-name-complex="Times New Roman"/>
    </style:style>
    <style:style style:name="P99" style:parent-style-name="Normalny" style:family="paragraph">
      <style:text-properties style:font-name="Times New Roman" style:font-name-complex="Times New Roman"/>
    </style:style>
    <style:style style:name="P100" style:parent-style-name="Normalny" style:family="paragraph">
      <style:text-properties style:font-name="Times New Roman" style:font-name-complex="Times New Roman"/>
    </style:style>
    <style:style style:name="P101" style:parent-style-name="Normalny" style:family="paragraph">
      <style:text-properties style:font-name="Times New Roman" style:font-name-complex="Times New Roman"/>
    </style:style>
    <style:style style:name="P102" style:parent-style-name="Normalny" style:family="paragraph">
      <style:text-properties style:font-name="Times New Roman" style:font-name-complex="Times New Roman"/>
    </style:style>
    <style:style style:name="P103" style:parent-style-name="Normalny" style:family="paragraph">
      <style:text-properties style:font-name="Times New Roman" style:font-name-complex="Times New Roman"/>
    </style:style>
    <style:style style:name="P104" style:parent-style-name="Normalny" style:family="paragraph">
      <style:text-properties style:font-name="Times New Roman" style:font-name-complex="Times New Roman"/>
    </style:style>
    <style:style style:name="P105" style:parent-style-name="Normalny" style:family="paragraph">
      <style:text-properties style:font-name="Times New Roman" style:font-name-complex="Times New Roman"/>
    </style:style>
    <style:style style:name="P106" style:parent-style-name="Normalny" style:family="paragraph">
      <style:text-properties style:font-name="Times New Roman" style:font-name-complex="Times New Roman"/>
    </style:style>
    <style:style style:name="P107" style:parent-style-name="Normalny" style:family="paragraph">
      <style:text-properties style:font-name="Times New Roman" style:font-name-complex="Times New Roman"/>
    </style:style>
    <style:style style:name="P108" style:parent-style-name="Normalny" style:family="paragraph">
      <style:text-properties style:font-name="Times New Roman" style:font-name-complex="Times New Roman"/>
    </style:style>
    <style:style style:name="P109" style:parent-style-name="Normalny" style:family="paragraph">
      <style:text-properties style:font-name="Times New Roman" style:font-name-complex="Times New Roman"/>
    </style:style>
    <style:style style:name="P110" style:parent-style-name="Normalny" style:family="paragraph">
      <style:text-properties style:font-name="Times New Roman" style:font-name-complex="Times New Roman"/>
    </style:style>
    <style:style style:name="P111" style:parent-style-name="Normalny" style:family="paragraph">
      <style:text-properties style:font-name="Times New Roman" style:font-name-complex="Times New Roman"/>
    </style:style>
    <style:style style:name="P112" style:parent-style-name="Normalny" style:family="paragraph">
      <style:text-properties style:font-name="Times New Roman" style:font-name-complex="Times New Roman"/>
    </style:style>
    <style:style style:name="P113" style:parent-style-name="Normalny" style:family="paragraph">
      <style:text-properties style:font-name="Times New Roman" style:font-name-complex="Times New Roman"/>
    </style:style>
    <style:style style:name="P114" style:parent-style-name="Normalny" style:family="paragraph">
      <style:text-properties style:font-name="Times New Roman" style:font-name-complex="Times New Roman"/>
    </style:style>
    <style:style style:name="P115" style:parent-style-name="Normalny" style:family="paragraph">
      <style:text-properties style:font-name="Times New Roman" style:font-name-complex="Times New Roman"/>
    </style:style>
    <style:style style:name="P116" style:parent-style-name="Normalny" style:family="paragraph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 fo:color="#FF0000"/>
    </style:style>
    <style:style style:name="P119" style:parent-style-name="Normalny" style:family="paragraph">
      <style:text-properties style:font-name="Times New Roman" style:font-name-complex="Times New Roman" fo:color="#FF0000"/>
    </style:style>
    <style:style style:name="P120" style:parent-style-name="Normalny" style:family="paragraph">
      <style:text-properties style:font-name="Times New Roman" style:font-name-complex="Times New Roman" fo:color="#FF0000"/>
    </style:style>
    <style:style style:name="P121" style:parent-style-name="Normalny" style:family="paragraph">
      <style:text-properties style:font-name="Times New Roman" style:font-name-complex="Times New Roman" fo:color="#FF0000"/>
    </style:style>
    <style:style style:name="P122" style:parent-style-name="Normalny" style:family="paragraph">
      <style:text-properties style:font-name="Times New Roman" style:font-name-complex="Times New Roman" fo:color="#FF0000"/>
    </style:style>
    <style:style style:name="P123" style:parent-style-name="Normalny" style:family="paragraph">
      <style:text-properties style:font-name="Times New Roman" style:font-name-complex="Times New Roman"/>
    </style:style>
    <style:style style:name="P124" style:parent-style-name="Normalny" style:family="paragraph">
      <style:text-properties style:font-name="Times New Roman" style:font-name-complex="Times New Roman"/>
    </style:style>
    <style:style style:name="P125" style:parent-style-name="Normalny" style:family="paragraph">
      <style:text-properties style:font-name="Times New Roman" style:font-name-complex="Times New Roman"/>
    </style:style>
    <style:style style:name="P126" style:parent-style-name="Normalny" style:family="paragraph">
      <style:text-properties style:font-name="Times New Roman" style:font-name-complex="Times New Roman"/>
    </style:style>
    <style:style style:name="P127" style:parent-style-name="Normalny" style:family="paragraph">
      <style:text-properties style:font-name="Times New Roman" style:font-name-complex="Times New Roman"/>
    </style:style>
    <style:style style:name="P128" style:parent-style-name="Normalny" style:family="paragraph">
      <style:text-properties style:font-name="Times New Roman" style:font-name-complex="Times New Roman"/>
    </style:style>
    <style:style style:name="P129" style:parent-style-name="Normalny" style:family="paragraph">
      <style:text-properties style:font-name="Times New Roman" style:font-name-complex="Times New Roman"/>
    </style:style>
    <style:style style:name="P130" style:parent-style-name="Normalny" style:family="paragraph">
      <style:text-properties style:font-name="Times New Roman" style:font-name-complex="Times New Roman"/>
    </style:style>
    <style:style style:name="P131" style:parent-style-name="Normalny" style:family="paragraph">
      <style:text-properties style:font-name="Times New Roman" style:font-name-complex="Times New Roman"/>
    </style:style>
    <style:style style:name="P132" style:parent-style-name="Normalny" style:family="paragraph">
      <style:text-properties style:font-name="Times New Roman" style:font-name-complex="Times New Roman"/>
    </style:style>
    <style:style style:name="P133" style:parent-style-name="Normalny" style:family="paragraph">
      <style:text-properties style:font-name="Times New Roman" style:font-name-complex="Times New Roman"/>
    </style:style>
    <style:style style:name="T134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§ 64. Sposób organizacji i realizacji działań w zakresie wolontariatu w szkole.</text:p>
      <text:p text:style-name="P2">1. W szkole funkcjonuje Szkolny Klub Wolontariusza.</text:p>
      <text:p text:style-name="P3">2. Szkolny Klub Wolontariusza ma za zadanie organizować i świadczyć pomoc najbardziej</text:p>
      <text:p text:style-name="P4">potrzebującym, reagować czynnie na potrzeby środowiska, inicjować działania w środowisku</text:p>
      <text:p text:style-name="P5">szkolnym i lokalnym, wspomagać różnego typu inicjatywy charytatywne i kulturalne.</text:p>
      <text:p text:style-name="P6">3. Członkiem klubu może być każdy uczeń klas I-VIII. Uczniowie poniżej 14. roku życia</text:p>
      <text:p text:style-name="P7">zobowiązani są przedłożyć opiekunom Klubu pisemną zgodę rodzica /opiekuna prawnego na</text:p>
      <text:p text:style-name="P8">działalność w Klubie.</text:p>
      <text:p text:style-name="P9">4. Cele działania Szkolnego Klubu Wolontariusza:</text:p>
      <text:p text:style-name="P10">1) zapoznawanie uczniów z ideą wolontariatu;</text:p>
      <text:p text:style-name="P11">2) angażowanie uczniów w świadomą, dobrowolną i nieodpłatną pomoc innym</text:p>
      <text:p text:style-name="P12">3) promowanie wśród dzieci i młodzieży postaw: wrażliwości na potrzeby innych,</text:p>
      <text:p text:style-name="P13">empatii, życzliwości, otwartości i bezinteresowności w podejmowanych działaniach;</text:p>
      <text:p text:style-name="P14">4) organizowanie aktywnego działania w obszarze pomocy koleżeńskiej, społecznej,</text:p>
      <text:p text:style-name="P15">kulturalnej na terenie szkoły i w środowisku rodzinnym oraz lokalnym;</text:p>
      <text:p text:style-name="P16">5) pośredniczenie we włączaniu dzieci i młodzieży do działań o charakterze</text:p>
      <text:p text:style-name="P17">wolontarystycznym w działania pozaszkolne, promowanie i komunikowanie o akcjach</text:p>
      <text:p text:style-name="P18">prowadzonych w środowisku lokalnym, akcjach ogólnopolskich i podejmowanych</text:p>
      <text:p text:style-name="P19">przez inne organizacje;</text:p>
      <text:p text:style-name="P20">6) wpieranie ciekawych inicjatyw młodzieży szkolnej;</text:p>
      <text:p text:style-name="P21">7) promowanie idei wolontariatu;</text:p>
      <text:p text:style-name="P22">8) angażowanie się w miarę potrzeb do pomocy w imprezach o charakterze</text:p>
      <text:p text:style-name="P23">charytatywnym.</text:p>
      <text:p text:style-name="P24">5. Wolontariusze:</text:p>
      <text:p text:style-name="P25">1) wolontariusz, to osoba pracująca na zasadzie wolontariatu;</text:p>
      <text:p text:style-name="P26">2) wolontariuszem może być każdy uczeń, który na ochotnika i bezinteresownie niesie</text:p>
      <text:p text:style-name="P27">pomoc, tam, gdzie jest ona potrzebna;</text:p>
      <text:p text:style-name="P28">3) warunkiem wstąpienia do klubu jest złożenie w formie pisemnej deklaracji,</text:p>
      <text:p text:style-name="P29">do której obowiązkowo jest załączana pisemna zgoda rodziców/prawnych opiekunów</text:p>
      <text:p text:style-name="P30">(dotyczy uczniów poniżej 14. roku życia);</text:p>
      <text:p text:style-name="P31">4) po wstąpieniu do Klubu Wolontariusza uczestnik podpisuje zobowiązanie</text:p>
      <text:p text:style-name="P32">przestrzegania zasad wolontariatu i regulaminu, obowiązującego w szkole;</text:p>
      <text:soft-page-break/>
      <text:p text:style-name="P33">5) członkowie klubu mogą podejmować pracę wolontarystyczną w wymiarze, który nie</text:p>
      <text:p text:style-name="P34">utrudni im nauki i pozwoli wywiązywać się z obowiązków domowych;</text:p>
      <text:p text:style-name="P35">6) członek klubu kieruje się bezinteresownością, życzliwością, chęcią niesienia pomocy,</text:p>
      <text:p text:style-name="P36">troską o innych;</text:p>
      <text:p text:style-name="P37">7) członek klubu wywiązuje się sumiennie z podjętych przez siebie zobowiązań;</text:p>
      <text:p text:style-name="P38">8) każdy członek klubu systematycznie wpisuje do Dzienniczka wolontariusza wykonane</text:p>
      <text:p text:style-name="P39">prace. Wpisów mogą dokonywać także koordynatorzy oraz osoba lub przedstawiciel</text:p>
      <text:p text:style-name="P40">instytucji, na rzecz której wolontariusz działa;</text:p>
      <text:p text:style-name="P41">9) członek klubu systematycznie uczestniczy w pracy klubu, a także w spotkaniach</text:p>
      <text:p text:style-name="P42">i warsztatach dla wolontariuszy;</text:p>
      <text:p text:style-name="P43">10) każdy członek klubu stara się aktywnie włączyć w działalność klubu</text:p>
      <text:p text:style-name="P44">oraz wykorzystując swoje zdolności i doświadczenie zgłaszać własne propozycje</text:p>
      <text:p text:style-name="P45">i inicjatywy;</text:p>
      <text:p text:style-name="P46">11) każdy członek klubu swoim postępowaniem stara się promować ideę wolontariatu,</text:p>
      <text:p text:style-name="P47">godnie reprezentować swoją szkołę oraz być przykładem dla innych</text:p>
      <text:p text:style-name="P48">12) każdy członek klubu jest zobowiązany przestrzegać zasad zawartych w Regulaminie</text:p>
      <text:p text:style-name="P49">Szkolnego Klubu Wolontariusza;</text:p>
      <text:p text:style-name="P50">13) wolontariusz może zostać skreślony z listy wolontariuszy za nieprzestrzeganie</text:p>
      <text:p text:style-name="P51">Regulaminu Szkolnego Klubu Wolontariusza. O skreśleniu z listy decyduje opiekun</text:p>
      <text:p text:style-name="P52">Szkolnego Klubu Wolontariusza.</text:p>
      <text:p text:style-name="P53">6. Struktura organizacyjna Szkolnego Klubu Wolontariusza.</text:p>
      <text:p text:style-name="P54">1) Szkolnym Klubem Wolontariusza opiekują się nauczyciele – koordynatorzy, którzy</text:p>
      <text:p text:style-name="P55">zostali wyznaczeni przez Dyrektora Szkoły;</text:p>
      <text:p text:style-name="P56">2) wpisów do Dziennika wolontariuszai mogą dokonywać wychowawcy klas</text:p>
      <text:p text:style-name="P57">w przypadku, gdy pomoc realizowana była przez pojedynczych uczniów na rzecz</text:p>
      <text:p text:style-name="P58">kolegi lub koleżanki np. pomoc w nauce.</text:p>
      <text:p text:style-name="P59">7. Formy działalności.</text:p>
      <text:p text:style-name="P60">1) Szkolny Klub Wolontariusza prowadzi:</text:p>
      <text:p text:style-name="P61">a) działania na rzecz środowiska szkolnego,</text:p>
      <text:p text:style-name="P62">b) działania na rzecz środowiska lokalnego,</text:p>
      <text:p text:style-name="P63">c) udział w akcjach ogólnopolskich; za zgodą Dyrektora Szkoły;</text:p>
      <text:p text:style-name="P64">2) regulacje świadczeń wolontariuszy i zasady ich bezpieczeństwa:</text:p>
      <text:soft-page-break/>
      <text:p text:style-name="P65">a) świadczenia wolontariuszy są wykonywane w zakresie, w sposób i w czasie</text:p>
      <text:p text:style-name="P66">określonych w porozumieniu z korzystającym z pomocy. Porozumienie</text:p>
      <text:p text:style-name="P67">powinno zawierać postanowienie o możliwości jego rozwiązania,</text:p>
      <text:p text:style-name="P68">b) na prośbę wolontariusza korzystający może przedłożyć pisemną opinię</text:p>
      <text:p text:style-name="P69">o wykonaniu świadczeń przez wolontariusza lub dokonać wpisu</text:p>
      <text:p text:style-name="P70">w Dzienniczku wolontariusza,</text:p>
      <text:p text:style-name="P71">c) jeżeli świadczenie wolontariusza wykonywane jest przez okres dłuższy niż 30</text:p>
      <text:p text:style-name="P72">dni, porozumienie powinno być sporządzone na piśmie. Porozumienie w</text:p>
      <text:p text:style-name="P73">imieniu wolontariusza podpisuje Dyrektor Szkoły. W przypadku, gdy</text:p>
      <text:p text:style-name="P74">działania w ramach wolontariatu wykonywane są na terenie szkoły lub poza</text:p>
      <text:p text:style-name="P75">szkołą pod nadzorem nauczyciela można odstąpić od sporządzenia</text:p>
      <text:p text:style-name="P76">porozumienia,</text:p>
      <text:p text:style-name="P77">d) do porozumień zawieranych między korzystającym a wolontariuszem</text:p>
      <text:p text:style-name="P78">w zakresie nieuregulowanym Ustawą z dnia 24 kwietnia 2003 r.</text:p>
      <text:p text:style-name="P79">o działalności pożytku publicznego i o wolontariacie stosuje się przepisy</text:p>
      <text:p text:style-name="P80">Ustawy z dnia 23 kwietnia 1964 r. – Kodeks cywilny,</text:p>
      <text:p text:style-name="P81">e) korzystający może zapewnić wolontariuszowi ubezpieczenie od</text:p>
      <text:p text:style-name="P82">odpowiedzialności cywilnej, w zakresie wykonywanych świadczeń,</text:p>
      <text:p text:style-name="P83">f) wolontariusz ma prawo do informacji o przysługujących jemu prawach</text:p>
      <text:p text:style-name="P84">i ciążących obowiązkach, a także o ryzyku dla zdrowia i bezpieczeństwa<text:s/></text:p>
      <text:p text:style-name="P85">związanym z wykonywanymi świadczeniami oraz o zasadach ochrony przed</text:p>
      <text:p text:style-name="P86">zagrożeniami,</text:p>
      <text:p text:style-name="P87">g) korzystający zapewnia wolontariuszowi bezpieczne i higieniczne warunki</text:p>
      <text:p text:style-name="P88">wykonywania przez niego świadczeń, w tym – w zależności od rodzaju</text:p>
      <text:p text:style-name="P89">świadczeń i zagrożeń związanych z ich wykonywaniem – odpowiednie środki</text:p>
      <text:p text:style-name="P90">ochrony indywidualnej. W przypadku świadczenia wolontariatu na rzecz</text:p>
      <text:p text:style-name="Normalny"><text:span text:style-name="T91">szkoły obowiązek ten ciąży na Dyrektorze Szkoły,<text:s/></text:span><text:span text:style-name="T92">a w przypadku,</text:span></text:p>
      <text:p text:style-name="P93">gdy wolontariat organizowany jest poza szkołą odpowiedzialność ponosi</text:p>
      <text:p text:style-name="P94">opiekun prowadzący uczniów na działania,</text:p>
      <text:p text:style-name="P95">h) wolontariuszowi, który wykonuje świadczenia przez okres nie dłuższy niż 30</text:p>
      <text:p text:style-name="P96">dni, korzystający zobowiązany jest zapewnić ubezpieczenie od następstw</text:p>
      <text:p text:style-name="P97">nieszczęśliwych wypadków,</text:p>
      <text:soft-page-break/>
      <text:p text:style-name="P98">i) korzystający może pokrywać koszty szkoleń wolontariuszy w zakresie</text:p>
      <text:p text:style-name="P99">wykonywanych przez nich świadczeń określonych w porozumieniu, o którym</text:p>
      <text:p text:style-name="P100">mowa w ust. 7 pkt. 4 lit. a,</text:p>
      <text:p text:style-name="P101">j) w wyjątkowych sytuacjach szkoła może przyjąć na siebie obowiązek</text:p>
      <text:p text:style-name="P102">prowadzenia spraw formalnych oraz koszty ubezpieczenia;</text:p>
      <text:p text:style-name="P103">3) w przypadku, gdy wolontariusz podejmuje działania poza godzinami szkolnymi,</text:p>
      <text:p text:style-name="P104">bez uzgodnienia z opiekunem Szkolnego Klubu Wolontariusza, szkoła nie ponosi</text:p>
      <text:p text:style-name="P105">odpowiedzialności.</text:p>
      <text:p text:style-name="P106">8. Nagradzanie wolontariuszy.</text:p>
      <text:p text:style-name="P107">1) nagradzanie wolontariuszy ma charakter motywujący, podkreślający uznanie dla jego</text:p>
      <text:p text:style-name="P108">działalności;</text:p>
      <text:p text:style-name="P109">2) wychowawca klasy uwzględnia zaangażowanie ucznia w działalność</text:p>
      <text:p text:style-name="P110">wolontarystyczną i społeczną na rzecz szkoły przy ocenianiu zachowania ucznia,</text:p>
      <text:p text:style-name="P111">zgodnie z zasadami opisanymi w Statucie szkoły</text:p>
      <text:p text:style-name="P112">Formy nagradzania:</text:p>
      <text:p text:style-name="P113">a) pochwała Dyrektora Szkoły na szkolnym apelu,</text:p>
      <text:p text:style-name="P114">b) przyznanie dyplomu,</text:p>
      <text:p text:style-name="P115">c) wyrażenie słownego uznania wobec zespołu klasowego,</text:p>
      <text:p text:style-name="P116">d) pisemne podziękowanie dla rodziców,</text:p>
      <text:p text:style-name="Normalny"><text:span text:style-name="T117">e)<text:s/></text:span><text:span text:style-name="T118">wpisanie informacji o działalności społecznej w ramach wolontariatu na</text:span></text:p>
      <text:p text:style-name="P119">świadectwie szkolnym. Wpis na świadectwie uzyskuje uczeń, który brał</text:p>
      <text:p text:style-name="P120">udział w co najmniej dwóch akcjach pozaszkolnych lub systematycznie</text:p>
      <text:p text:style-name="P121">w każdym roku szkolnym uczestniczył w co najmniej trzech działaniach</text:p>
      <text:p text:style-name="P122">szkolnych.</text:p>
      <text:p text:style-name="P123">9. W szkole, w dniu 5 grudnia każdego roku szkolnego, uroczyście obchodzony jest Światowy</text:p>
      <text:p text:style-name="P124">Dzień Wolontariusza.</text:p>
      <text:p text:style-name="P125">10. Szkolny opiekun wolontariatu wraz z wolontariuszami może również poszukiwać miejsca,</text:p>
      <text:p text:style-name="P126">obszaru, placówki, w pomoc którym mógłby się zaangażować:</text:p>
      <text:p text:style-name="P127">1) uczeń, który realizował wolontariat poza szkołą, jest zobowiązany dostarczyć</text:p>
      <text:p text:style-name="P128">zaświadczenie opiekunom wolontariatu o odbytym wolontariacie najpóźniej do dnia</text:p>
      <text:p text:style-name="P129">rocznej klasyfikacji w czerwcu;</text:p>
      <text:p text:style-name="P130">2) wolontariusz, który uczestniczy w określonych akcjach poza szkołą gromadzi</text:p>
      <text:soft-page-break/>
      <text:p text:style-name="P131">zaświadczenia w swojej teczce wolontariusza,</text:p>
      <text:p text:style-name="P132">3) w przypadku, gdy wolontariusz podejmuje działania poza godzinami szkoły, bez</text:p>
      <text:p text:style-name="P133">uzgodnienia z opiekunem Szkolnego Klubu Wolontariusza, szkoła nie ponosi</text:p>
      <text:p text:style-name="Normalny"><text:span text:style-name="T134">odpowiedzialnośc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Myanmar Tex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my" style:country-complex="MM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mek82</meta:initial-creator>
    <dc:creator>Przemek82</dc:creator>
    <meta:creation-date>2022-09-03T10:41:00Z</meta:creation-date>
    <dc:date>2022-09-03T10:54:00Z</dc:date>
    <meta:template xlink:href="Normal.dotm" xlink:type="simple"/>
    <meta:editing-cycles>1</meta:editing-cycles>
    <meta:editing-duration>PT780S</meta:editing-duration>
    <meta:document-statistic meta:page-count="5" meta:paragraph-count="15" meta:word-count="1132" meta:character-count="7911" meta:row-count="56" meta:non-whitespace-character-count="6794"/>
  </office:meta>
</office:document-meta>
</file>