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Tahoma, Helvetica"/>
    <style:font-face style:name="Muli1" svg:font-family="Muli, sans-sefif"/>
    <style:font-face style:name="Muli" svg:font-family="Muli, sans-serif"/>
    <style:font-face style:name="Signika" svg:font-family="Signik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Signika" fo:letter-spacing="-0.026cm" fo:font-style="normal" fo:font-weight="bold"/>
    </style:style>
    <style:style style:name="P2" style:family="paragraph" style:parent-style-name="Text_20_body">
      <style:text-properties fo:font-variant="normal" fo:text-transform="none" fo:color="#212529" style:font-name="Lato" fo:font-size="12.75pt" fo:letter-spacing="normal" fo:font-style="normal" fo:font-weight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style:font-name="Lato" fo:font-size="12.75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000000" style:font-name="Signika" fo:letter-spacing="-0.026cm" fo:font-style="normal" fo:font-weight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zy twoje dziecko ma kłopoty z integracją sensoryczną? Zrób test!</text:h>
      <text:p text:style-name="P2"/>
      <text:p text:style-name="P1"/>
      <text:p text:style-name="P3"/>
      <text:p text:style-name="P4">Większość dzieci uwielbia szaleć na huśtawce, kręcić się na karuzeli, wspinać na drabinki czy też jeździć na rowerku. A co z tymi, które tylko się temu przyglądają? Sprawdź, jak twoje dziecko radzi sobie na podwórku i placu zabaw. Rozwiąż nasz test, zaznaczając odpowiedzi, które dotyczą twojego dziecka.</text:p>
      <text:p text:style-name="P8">ZRÓB TEST link do testu</text:p>
      <text:p text:style-name="P7"><text:a xlink:type="simple" xlink:href="https://mamotoja.pl/integracja-sensoryczna-test-czy-twoje-dzieccko-ma-klopoty-z-integracja-sensoryczna,wazne-etapy-w-rozwoju-dziecka-psychotest,1054,r4.html" text:style-name="Internet_20_link" text:visited-style-name="Visited_20_Internet_20_Link">https://mamotoja.pl/integracja-sensoryczna-test-czy-twoje-dzieccko-ma-klopoty-z-integracja-sensoryczna,wazne-etapy-w-rozwoju-dziecka-psychotest,1054,r4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Tahoma, Helvetica"/>
    <style:font-face style:name="Muli1" svg:font-family="Muli, sans-sefif"/>
    <style:font-face style:name="Muli" svg:font-family="Muli, sans-serif"/>
    <style:font-face style:name="Signika" svg:font-family="Signik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7:57:47.93</meta:creation-date>
    <dc:date>2020-03-17T18:48:08.13</dc:date>
    <meta:editing-duration>PT50M2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63" meta:character-count="549"/>
  </office:meta>
</office:document-meta>
</file>