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Normálny" style:family="paragraph">
      <style:paragraph-properties fo:text-align="justify"/>
      <style:text-properties fo:font-weight="bold" style:font-weight-asian="bold"/>
    </style:style>
    <style:style style:name="P11" style:parent-style-name="Normálny" style:family="paragraph">
      <style:paragraph-properties fo:text-align="justify" fo:margin-top="0.0833in" fo:margin-bottom="0.0833in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Normálny" style:family="paragraph">
      <style:paragraph-properties fo:text-align="justify" fo:margin-top="0.0833in" fo:margin-bottom="0.083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text-align="justify" fo:margin-top="0.0833in" fo:margin-bottom="0.083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3.2201in"/>
    </style:style>
    <style:style style:name="TableColumn18" style:family="table-column">
      <style:table-column-properties style:column-width="1.4201in"/>
    </style:style>
    <style:style style:name="TableColumn19" style:family="table-column">
      <style:table-column-properties style:column-width="1.2534in"/>
    </style:style>
    <style:style style:name="TableColumn20" style:family="table-column">
      <style:table-column-properties style:column-width="1.3145in"/>
    </style:style>
    <style:style style:name="Table16" style:family="table">
      <style:table-properties style:width="7.2083in" fo:margin-left="-0.2006in" table:align="left"/>
    </style:style>
    <style:style style:name="TableRow21" style:family="table-row">
      <style:table-row-properties style:min-row-height="0.4902in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álnywebový" style:family="paragraph">
      <style:paragraph-properties fo:margin-top="0in" fo:margin-bottom="0in"/>
      <style:text-properties fo:font-weight="bold" style:font-weight-asian="bold" fo:font-size="10pt" style:font-size-asian="10pt" style:font-size-complex="10pt"/>
    </style:style>
    <style:style style:name="P24" style:parent-style-name="Normálnywebový" style:family="paragraph">
      <style:paragraph-properties fo:margin-top="0in" fo:margin-bottom="0in"/>
      <style:text-properties fo:font-weight="bold" style:font-weight-asian="bold" fo:font-size="10pt" style:font-size-asian="10pt" style:font-size-complex="10pt"/>
    </style:style>
    <style:style style:name="P25" style:parent-style-name="Normálnywebový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álnywebový" style:family="paragraph">
      <style:paragraph-properties fo:margin-top="0in" fo:margin-bottom="0in"/>
      <style:text-properties fo:font-weight="bold" style:font-weight-asian="bold" fo:font-style="italic" style:font-style-asian="italic" fo:font-size="10pt" style:font-size-asian="10pt" style:font-size-complex="10pt"/>
    </style:style>
    <style:style style:name="P28" style:parent-style-name="Normálnywebový" style:family="paragraph">
      <style:paragraph-properties fo:margin-top="0in" fo:margin-bottom="0in"/>
      <style:text-properties fo:font-weight="bold" style:font-weight-asian="bold" fo:font-style="italic" style:font-style-asian="italic" fo:font-size="10pt" style:font-size-asian="10pt" style:font-size-complex="10pt"/>
    </style:style>
    <style:style style:name="T29" style:parent-style-name="Predvolenépísmoodsek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30" style:parent-style-name="Predvolenépísmoodsek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31" style:family="table-row">
      <style:table-row-properties style:min-row-height="0.1909in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Textbody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Textbody" style:family="paragraph"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Textbody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Textbody" style:family="paragraph">
      <style:text-properties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3305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Textbod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49" style:parent-style-name="Textbody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2472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Textbody" style:family="paragraph"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Textbody" style:family="paragraph">
      <style:paragraph-properties fo:margin-bottom="0in"/>
      <style:text-properties fo:font-weight="bold" style:font-weight-asian="bold"/>
    </style:style>
    <style:style style:name="P59" style:parent-style-name="Nadpis4" style:family="paragraph">
      <style:text-properties style:text-underline-type="single" style:text-underline-style="solid" style:text-underline-width="auto" style:text-underline-mode="continuous"/>
    </style:style>
    <style:style style:name="P60" style:parent-style-name="Nadpis4" style:family="paragraph"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/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Hypertextovéprepojenie" style:family="text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/>
    <style:style style:name="T6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P73" style:parent-style-name="Standard" style:family="paragraph"/>
    <style:style style:name="T7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P78" style:parent-style-name="Standard" style:family="paragraph">
      <style:text-properties fo:font-weight="bold" style:font-weight-asian="bold"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text-properties fo:font-weight="bold" style:font-weight-asian="bold"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Školská jedáleň pri ZŠ Podzáhradná 51, 821 03 <text:s/>B R A T I S L A V A</text:p>
      <text:p text:style-name="Standard"/>
      <text:p text:style-name="P2"><text:span text:style-name="T3">ZÁPISNÝ LÍSTOK ŽIAKA NA STRAVOVANIE <text:s/>- PRIHLÁŠKA NA STRAVU</text:span></text:p>
      <text:p text:style-name="P4"/>
      <text:p text:style-name="Standard">Záväzne prihlasujem žiaka/stravníka na pravidelné<text:s/>stravovanie v ZŠS <text:s/>na šk.rok 2021/2022</text:p>
      <text:p text:style-name="Standard"><text:span text:style-name="T5">Meno a priezvisko žiaka/stravníka</text:span>: ...............................................................................................</text:p>
      <text:p text:style-name="Standard"><text:span text:style-name="T6">Trieda</text:span><text:s/>…..........................................................................................................................................</text:p>
      <text:p text:style-name="Standard"><text:span text:style-name="T7">Meno a priezvisko zákonného zástupcu</text:span>: ….....................................................................................</text:p>
      <text:p text:style-name="Standard"><text:span text:style-name="T8">Telefonický kontakt na zákonného zástupcu</text:span>: …..............................................................................</text:p>
      <text:p text:style-name="Standard"><text:span text:style-name="T9">e-mailová adresa zákonného zástupcu</text:span>: …........................................................................................</text:p>
      <text:p text:style-name="P10">Číslo účtu platiteľa stravného na vrátenie vzniknutých preplatkov v tvare</text:p>
      <text:p text:style-name="P11"><text:span text:style-name="T12">IB</text:span><text:span text:style-name="T13">AN</text:span><text:s/>.................................................................................<text:s/></text:p>
      <text:p text:style-name="P14">Prosím vypisovať<text:s/>paličkový písmom<text:s/>čitateľne !!!!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Spôsob úhrady na účet Tatra Banka</text:p>
            <text:p text:style-name="P24"/>
            <text:p text:style-name="P25">Číslo: SK73 1100 0000 0026 2370 5145</text:p>
          </table:table-cell>
          <table:table-cell table:style-name="TableCell26" table:number-columns-spanned="3">
            <text:p text:style-name="P27">1./ trvalým bankovým príkazom <text:s text:c="5"/></text:p>
            <text:p text:style-name="P28"><text:s/>2./internet bankingom</text:p>
            <text:p text:style-name="Textbody"><text:span text:style-name="T29">3./<text:s/></text:span><text:span text:style-name="T30">prevodným príkazom v banke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Réžia + obed</text:p>
          </table:table-cell>
          <table:table-cell table:style-name="TableCell36">
            <text:p text:style-name="P37"/>
          </table:table-cell>
          <table:table-cell table:style-name="TableCell38">
            <text:p text:style-name="P39">SUMA/MASIAC</text:p>
          </table:table-cell>
        </table:table-row>
        <table:table-row table:style-name="TableRow40">
          <table:table-cell table:style-name="TableCell41">
            <text:p text:style-name="P42">Žiaci 1 stupeň</text:p>
          </table:table-cell>
          <table:table-cell table:style-name="TableCell43">
            <text:p text:style-name="P44">10 + 1,21</text:p>
          </table:table-cell>
          <table:table-cell table:style-name="TableCell45">
            <text:p text:style-name="P46">21<text:s/>dní</text:p>
          </table:table-cell>
          <table:table-cell table:style-name="TableCell47">
            <text:p text:style-name="P48">35,41<text:s/>€</text:p>
            <text:p text:style-name="P49"/>
          </table:table-cell>
        </table:table-row>
        <table:table-row table:style-name="TableRow50">
          <table:table-cell table:style-name="TableCell51">
            <text:p text:style-name="P52">Žiaci 2. stupeň</text:p>
          </table:table-cell>
          <table:table-cell table:style-name="TableCell53">
            <text:p text:style-name="P54">10 + 1,30</text:p>
          </table:table-cell>
          <table:table-cell table:style-name="TableCell55">
            <text:p text:style-name="P56">21<text:s/>dní</text:p>
          </table:table-cell>
          <table:table-cell table:style-name="TableCell57">
            <text:p text:style-name="P58">37,30<text:s/>€</text:p>
          </table:table-cell>
        </table:table-row>
      </table:table>
      <text:h text:style-name="P59" text:outline-level="4"/>
      <text:h text:style-name="P60" text:outline-level="4">Platba sa uhrádza mesiac vopred – najneskôr do 25.dňa v mesiaci</text:h>
      <text:p text:style-name="P61">Spôsob prihlásenia a odhlásenia stravy:</text:p>
      <text:list text:style-name="LFO1" text:continue-numbering="true">
        <text:list-item>
          <text:p text:style-name="P62">vopred,<text:s/>najneskôr do 7,00 hod. konkrétneho dňa</text:p>
        </text:list-item>
      </text:list>
      <text:list text:style-name="LFO2" text:continue-numbering="true">
        <text:list-item>
          <text:p text:style-name="P63"><text:span text:style-name="T64"><text:s/>cez stravovací systém<text:s/></text:span><text:a xlink:href="http://www.strava.cz" office:target-frame-name="_top" xlink:show="replace"><text:span text:style-name="T65">www.strava.cz</text:span></text:a></text:p>
        </text:list-item>
        <text:list-item>
          <text:p text:style-name="P66"><text:s/>SMS <text:s/>0911799668 do 7,00</text:p>
        </text:list-item>
      </text:list>
      <text:p text:style-name="P67">Na základe VZN - č.5, zo dňa 11.06.2019, mestskej časti Podunajské Biskupice, ktorým sa určuje výška príspevku zákonného zástupcu dieťaťa a žiaka na čiastočnú úhradu nákladov v základných a materských školách bolo vydané záväzné nariadenie: dotácia na stravu je určená primárne na zabezpečenie obeda finančné pásmo : 3</text:p>
      <text:p text:style-name="Standard"/>
      <text:list text:style-name="LFO3" text:continue-numbering="true">
        <text:list-item>
          <text:p text:style-name="P68"><text:span text:style-name="T69">1.stupeň</text:span><text:span text:style-name="T70"><text:s/>– suma za obed<text:s/></text:span><text:span text:style-name="T71">1,21</text:span><text:span text:style-name="T72"><text:s/>eur</text:span></text:p>
        </text:list-item>
        <text:list-item>
          <text:p text:style-name="P73"><text:span text:style-name="T74">2.stupeň</text:span><text:span text:style-name="T75"><text:s/>– suma za obed<text:s/></text:span><text:span text:style-name="T76">1,30</text:span><text:span text:style-name="T77"><text:s/>eur</text:span></text:p>
        </text:list-item>
      </text:list>
      <text:p text:style-name="P78">réžia <text:s text:c="3"/>:<text:s/>10,00 eur mesačne, pri odobratí minimálne jedného obeda</text:p>
      <text:p text:style-name="P79"/>
      <text:p text:style-name="P80">Príspevok na režijné náklady uhrádza zákonný zástupca aj pre stravníkov, ktorým je umožnená donáška hotového pokrmu do školskej jedálne. Režijný príspevok je nevratný.</text:p>
      <text:p text:style-name="P81"/>
      <text:p text:style-name="P82"/>
      <text:p text:style-name="P83">Neodhlásená strava:</text:p>
      <text:p text:style-name="P84">Ak žiak,<text:s/>ktorý je prihlásený na stravovanie a z nejakého dôvodu sa nezúčastní vyučovacieho procesu, zároveň si neodhlási stravu – obed, nepríde na obed finančná, ani vecná náhrada sa neposkytuje.</text:p>
      <text:p text:style-name="P85"/>
      <text:p text:style-name="P86"/>
      <text:p text:style-name="P87">Ako zákonný zástupca žiaka/stravník v zmysle § 11 zákona 112/2013<text:s/>Z. z. o ochrane osobných údajov dávam súhlas so spracovaním osobných údajov svojho dieťaťa/stravníka a mojich osobných údajov <text:s/>v IS <text:s/>evidencii stravníkov Školskej jedálne, ZŠ Podzáhradná 51, 821 03 Bratislava<text:s/></text:p>
      <text:p text:style-name="P88">Svojím podpisom potvrdzujem, beriem na vedomie<text:s/>a súhlasím so všetkými, vyššie uvedenými podmienkami organizácie režimu v školskej jedálni a podmienkami stravovania.</text:p>
      <text:p text:style-name="P89"/>
      <text:p text:style-name="P90"/>
      <text:p text:style-name="P91"/>
      <text:p text:style-name="P92">V Bratislave........................................ <text:s text:c="26"/>podpis zákonného zástupcu .........................................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Názov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extbubliny" style:display-name="Text bubliny" style:family="paragraph" style:parent-style-name="Normálny">
      <style:paragraph-properties fo:widows="2" fo:orphans="2" style:vertical-align="auto"/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ýdia Novotná</meta:initial-creator>
    <dc:creator>Andrea Dullová</dc:creator>
    <meta:creation-date>2019-08-19T11:06:00Z</meta:creation-date>
    <dc:date>2021-05-19T12:38:00Z</dc:date>
    <meta:print-date>2020-06-04T07:54:00Z</meta:print-date>
    <meta:template xlink:href="Normal" xlink:type="simple"/>
    <meta:editing-cycles>15</meta:editing-cycles>
    <meta:editing-duration>PT15480S</meta:editing-duration>
    <meta:document-statistic meta:page-count="1" meta:paragraph-count="6" meta:word-count="454" meta:character-count="3037" meta:row-count="21" meta:non-whitespace-character-count="2589"/>
  </office:meta>
</office:document-meta>
</file>