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5" style:parent-style-name="Predvolenépísmoodseku" style:family="text">
      <style:text-properties fo:font-weight="bold" style:font-weight-asian="bold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style="italic" style:font-style-asian="italic"/>
    </style:style>
    <style:style style:name="P11" style:parent-style-name="Normálny" style:family="paragraph">
      <style:paragraph-properties fo:text-align="justify"/>
      <style:text-properties fo:font-weight="bold" style:font-weight-asian="bold"/>
    </style:style>
    <style:style style:name="P12" style:parent-style-name="Normálny" style:family="paragraph">
      <style:paragraph-properties fo:text-align="justify" fo:margin-top="0.0833in" fo:margin-bottom="0.0833in"/>
    </style:style>
    <style:style style:name="T13" style:parent-style-name="Predvolenépísmoodseku" style:family="text">
      <style:text-properties fo:font-weight="bold" style:font-weight-asian="bold"/>
    </style:style>
    <style:style style:name="TableColumn15" style:family="table-column">
      <style:table-column-properties style:column-width="3.2201in"/>
    </style:style>
    <style:style style:name="TableColumn16" style:family="table-column">
      <style:table-column-properties style:column-width="1.4201in"/>
    </style:style>
    <style:style style:name="TableColumn17" style:family="table-column">
      <style:table-column-properties style:column-width="1.2534in"/>
    </style:style>
    <style:style style:name="TableColumn18" style:family="table-column">
      <style:table-column-properties style:column-width="1.3145in"/>
    </style:style>
    <style:style style:name="Table14" style:family="table">
      <style:table-properties style:width="7.2083in" fo:margin-left="-0.2006in" table:align="left"/>
    </style:style>
    <style:style style:name="TableRow19" style:family="table-row">
      <style:table-row-properties style:min-row-height="0.4902in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álnywebový" style:family="paragraph">
      <style:paragraph-properties fo:margin-top="0in" fo:margin-bottom="0in"/>
      <style:text-properties fo:font-weight="bold" style:font-weight-asian="bold" fo:font-size="10pt" style:font-size-asian="10pt" style:font-size-complex="10pt"/>
    </style:style>
    <style:style style:name="P22" style:parent-style-name="Normálnywebový" style:family="paragraph">
      <style:paragraph-properties fo:margin-top="0in" fo:margin-bottom="0in"/>
      <style:text-properties fo:font-weight="bold" style:font-weight-asian="bold" fo:font-size="10pt" style:font-size-asian="10pt" style:font-size-complex="10pt"/>
    </style:style>
    <style:style style:name="P23" style:parent-style-name="Normálnywebový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álnywebový" style:family="paragraph">
      <style:paragraph-properties fo:margin-top="0in" fo:margin-bottom="0in"/>
      <style:text-properties fo:font-weight="bold" style:font-weight-asian="bold" fo:font-style="italic" style:font-style-asian="italic" fo:font-size="10pt" style:font-size-asian="10pt" style:font-size-complex="10pt"/>
    </style:style>
    <style:style style:name="P26" style:parent-style-name="Normálnywebový" style:family="paragraph">
      <style:paragraph-properties fo:margin-top="0in" fo:margin-bottom="0in"/>
      <style:text-properties fo:font-weight="bold" style:font-weight-asian="bold" fo:font-style="italic" style:font-style-asian="italic" fo:font-size="10pt" style:font-size-asian="10pt" style:font-size-complex="10pt"/>
    </style:style>
    <style:style style:name="T27" style:parent-style-name="Predvolenépísmoodsek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28" style:parent-style-name="Predvolenépísmoodsek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29" style:family="table-row">
      <style:table-row-properties style:min-row-height="0.1909in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Textbody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Textbody" style:family="paragraph"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Textbody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Textbody" style:family="paragraph">
      <style:text-properties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3305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Textbod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47" style:parent-style-name="Textbody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2472i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Textbody" style:family="paragraph"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Textbody" style:family="paragraph">
      <style:paragraph-properties fo:margin-bottom="0in"/>
      <style:text-properties fo:font-weight="bold" style:font-weight-asian="bold"/>
    </style:style>
    <style:style style:name="P57" style:parent-style-name="Nadpis4" style:family="paragraph">
      <style:text-properties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/>
    <style:style style:name="T61" style:parent-style-name="Predvolenépísmoodseku" style:family="text">
      <style:text-properties fo:font-size="11pt" style:font-size-asian="11pt" style:font-size-complex="11pt"/>
    </style:style>
    <style:style style:name="T62" style:parent-style-name="Hypertextovéprepojenie" style:family="text">
      <style:text-properties fo:font-size="11pt" style:font-size-asian="11pt" style:font-size-complex="11pt"/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/>
    <style:style style:name="T6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T7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P72" style:parent-style-name="Standard" style:family="paragraph"/>
    <style:style style:name="T7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P78" style:parent-style-name="Standard" style:family="paragraph">
      <style:text-properties fo:font-weight="bold" style:font-weight-asian="bold"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T8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4" style:parent-style-name="Predvolenépísmoodseku" style:family="text">
      <style:text-properties fo:font-size="11pt" style:font-size-asian="11pt" style:font-size-complex="11pt"/>
    </style:style>
    <style:style style:name="T8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6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weight="bold" style:font-weight-asian="bold" fo:font-size="11pt" style:font-size-asian="11pt" style:font-size-complex="11pt"/>
    </style:style>
    <style:style style:name="T89" style:parent-style-name="Predvolenépísmoodseku" style:family="text">
      <style:text-properties fo:font-size="11pt" style:font-size-asian="11pt" style:font-size-complex="11pt"/>
    </style:style>
    <style:style style:name="T9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1" style:parent-style-name="Predvolenépísmoodseku" style:family="text">
      <style:text-properties fo:font-size="11pt" style:font-size-asian="11pt" style:font-size-complex="11pt"/>
    </style:style>
    <style:style style:name="T9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93" style:parent-style-name="Standard" style:family="paragraph">
      <style:text-properties fo:font-size="11pt" style:font-size-asian="11pt" style:font-size-complex="11pt"/>
    </style:style>
    <style:style style:name="P94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fo:font-size="11pt" style:font-size-asian="11pt" style:font-size-complex="11pt"/>
    </style:style>
    <style:style style:name="P9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9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98" style:parent-style-name="Standard" style:family="paragraph">
      <style:text-properties fo:font-weight="bold" style:font-weight-asian="bold" fo:font-size="11pt" style:font-size-asian="11pt" style:font-size-complex="11pt"/>
    </style:style>
    <style:style style:name="P99" style:parent-style-name="Standard" style:family="paragraph">
      <style:text-properties fo:font-size="11pt" style:font-size-asian="11pt" style:font-size-complex="11pt"/>
    </style:style>
    <style:style style:name="P100" style:parent-style-name="Standard" style:family="paragraph">
      <style:text-properties fo:font-size="11pt" style:font-size-asian="11pt" style:font-size-complex="11pt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Školská jedáleň pri ZŠ Podzáhradná 51, 821 07<text:s text:c="2"/>B R A T I S L A V A</text:p>
      <text:p text:style-name="Standard"/>
      <text:p text:style-name="P2"><text:span text:style-name="T3">ZÁPISNÝ LÍSTOK ŽIAKA NA STRAVOVANIE <text:s/>- PRIHLÁŠKA NA STRAVU</text:span></text:p>
      <text:p text:style-name="P4"/>
      <text:p text:style-name="Standard">Záväzne prihlasujem žiaka/stravníka na pravidelné<text:s/>stravovanie v ZŠS <text:s/>na šk.rok 2020/2021</text:p>
      <text:p text:style-name="Standard"><text:span text:style-name="T5">Meno a priezvisko žiaka/stravníka</text:span>: ...............................................................................................</text:p>
      <text:p text:style-name="Standard"><text:span text:style-name="T6">Trieda</text:span><text:s/>…..........................................................................................................................................</text:p>
      <text:p text:style-name="Standard"><text:span text:style-name="T7">Meno a priezvisko zákonného zástupcu</text:span>: ….....................................................................................</text:p>
      <text:p text:style-name="Standard"><text:span text:style-name="T8">Telefonický kontakt na zákonného zástupcu</text:span>: …..............................................................................</text:p>
      <text:p text:style-name="Standard"><text:span text:style-name="T9">e-mailová adresa zákonného zástupcu</text:span>: …........................................................................................</text:p>
      <text:p text:style-name="Standard"><text:span text:style-name="T10">(prosím písať čitateľne</text:span>)</text:p>
      <text:p text:style-name="P11">Číslo účtu platiteľa stravného na vrátenie vzniknutých preplatkov v tvare</text:p>
      <text:p text:style-name="P12"><text:span text:style-name="T13">IBAN</text:span><text:s/>.................................................................................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Spôsob úhrady na účet Tatra Banka</text:p>
            <text:p text:style-name="P22"/>
            <text:p text:style-name="P23">Číslo: SK73 1100 0000 0026 2370 5145</text:p>
          </table:table-cell>
          <table:table-cell table:style-name="TableCell24" table:number-columns-spanned="3">
            <text:p text:style-name="P25">1./ trvalým bankovým príkazom <text:s text:c="5"/></text:p>
            <text:p text:style-name="P26"><text:s/>2./internet bankingom</text:p>
            <text:p text:style-name="Textbody"><text:span text:style-name="T27">3./ prevodným<text:s/></text:span><text:span text:style-name="T28">príkazom v banke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Réžia + obed</text:p>
          </table:table-cell>
          <table:table-cell table:style-name="TableCell34">
            <text:p text:style-name="P35"/>
          </table:table-cell>
          <table:table-cell table:style-name="TableCell36">
            <text:p text:style-name="P37">SUMA/MASIAC</text:p>
          </table:table-cell>
        </table:table-row>
        <table:table-row table:style-name="TableRow38">
          <table:table-cell table:style-name="TableCell39">
            <text:p text:style-name="P40">Žiaci 1.<text:s/>stupeň</text:p>
          </table:table-cell>
          <table:table-cell table:style-name="TableCell41">
            <text:p text:style-name="P42">10 + 0,01</text:p>
          </table:table-cell>
          <table:table-cell table:style-name="TableCell43">
            <text:p text:style-name="P44">20 dní</text:p>
          </table:table-cell>
          <table:table-cell table:style-name="TableCell45">
            <text:p text:style-name="P46">10,20 €</text:p>
            <text:p text:style-name="P47"/>
          </table:table-cell>
        </table:table-row>
        <table:table-row table:style-name="TableRow48">
          <table:table-cell table:style-name="TableCell49">
            <text:p text:style-name="P50">Žiaci 2. stupeň</text:p>
          </table:table-cell>
          <table:table-cell table:style-name="TableCell51">
            <text:p text:style-name="P52">10 + 0,10</text:p>
          </table:table-cell>
          <table:table-cell table:style-name="TableCell53">
            <text:p text:style-name="P54">20 dní</text:p>
          </table:table-cell>
          <table:table-cell table:style-name="TableCell55">
            <text:p text:style-name="P56">12 €</text:p>
          </table:table-cell>
        </table:table-row>
      </table:table>
      <text:h text:style-name="P57" text:outline-level="4">Platba sa uhrádza mesiac vopred – najneskôr do 25.dňa v mesiaci</text:h>
      <text:p text:style-name="P58">Spôsob prihlásenia a odhlásenia stravy:</text:p>
      <text:list text:style-name="LFO1" text:continue-numbering="true">
        <text:list-item>
          <text:p text:style-name="P59">vopred, najneskôr do 7,30<text:s/>hod. konkrétneho dňa</text:p>
        </text:list-item>
        <text:list-item>
          <text:p text:style-name="P60"><text:span text:style-name="T61">e-mail:<text:s/></text:span><text:a xlink:href="mailto:odhlasky@zspodzaba.sk" office:target-frame-name="_top" xlink:show="replace"><text:span text:style-name="T62">odhlasky@zspodzaba.sk</text:span></text:a><text:span text:style-name="T63"><text:s/>,telefonicky na čísle: 02/45245166</text:span></text:p>
        </text:list-item>
      </text:list>
      <text:p text:style-name="P64"/>
      <text:p text:style-name="P65">Na základe VZN - č.5, zo dňa 11.06.2019, mestskej časti Podunajské Biskupice, ktorým sa určuje výška príspevku zákonného zástupcu dieťaťa a žiaka na čiastočnú úhradu nákladov v základných a materských školách bolo vydané záväzné nariadenie: dotácia na stravu je určená primárne na zabezpečenie obeda finančné pásmo : 3</text:p>
      <text:p text:style-name="P66"/>
      <text:list text:style-name="LFO2" text:continue-numbering="true">
        <text:list-item>
          <text:p text:style-name="P67"><text:span text:style-name="T68">1.stupeň</text:span><text:span text:style-name="T69"><text:s/>– suma za obed<text:s/></text:span><text:span text:style-name="T70">1,21</text:span><text:span text:style-name="T71"><text:s/>eur</text:span></text:p>
        </text:list-item>
        <text:list-item>
          <text:p text:style-name="P72"><text:span text:style-name="T73">2.stupeň</text:span><text:span text:style-name="T74"><text:s/>– suma za obed<text:s/></text:span><text:span text:style-name="T75">1</text:span><text:span text:style-name="T76">,30</text:span><text:span text:style-name="T77"><text:s/>eur</text:span></text:p>
        </text:list-item>
      </text:list>
      <text:p text:style-name="P78">réžia <text:s text:c="3"/>: 10,00 eur mesačne, pri odobratí minimálne jedného obeda</text:p>
      <text:p text:style-name="P79"/>
      <text:p text:style-name="P80">Príspevok na režijné náklady uhrádza zákonný zástupca aj pre stravníkov, ktorým je umožnená donáška hotového pokrmu do školskej jedálne. Režijný príspevok je nevratný.</text:p>
      <text:p text:style-name="Standard"><text:span text:style-name="T81">Podľa novely</text:span><text:span text:style-name="T82"><text:s/>zákona č.544/2010 Z.z., sa dotácia poskytne v sume<text:s/></text:span><text:span text:style-name="T83">1,20</text:span><text:span text:style-name="T84"><text:s/>eura za každý deň, v ktorom<text:s/></text:span><text:span text:style-name="T85">sa<text:s/></text:span><text:span text:style-name="T86">dieťa zúčastnilo výchovno-vzdelávacej činnosti a odobralo obed.</text:span></text:p>
      <text:p text:style-name="P87"/>
      <text:p text:style-name="P88">Denný poplatok za stravné, ktoré uhrádza zákonný zástupca žiaka:</text:p>
      <text:p text:style-name="Standard"><text:span text:style-name="T89">1.stupeň – 1. - 4.ročník: <text:s/></text:span><text:span text:style-name="T90">0,01 eura</text:span></text:p>
      <text:p text:style-name="Standard"><text:span text:style-name="T91">2.stupeň – 5. - 9.ročník: <text:s/></text:span><text:span text:style-name="T92">0,10 eura</text:span></text:p>
      <text:p text:style-name="P93"/>
      <text:p text:style-name="P94">Neodhlásená strava:</text:p>
      <text:p text:style-name="P95">Ak žiak, ktorý je prihlásený na stravovanie a z nejakého dôvodu sa nezúčastní vyučovacieho procesu, zároveň si neodhlási stravu – obed, nepríde na obed – dotácia od štátu mu priznaná nebude a celú sumu uhrádza zákonný zástupca.Za neodobratú a včas neodhlásenú stravu sa finančná, ani vecná náhrada neposkytuje.</text:p>
      <text:p text:style-name="P96"/>
      <text:p text:style-name="P97">Ako zákonný zástupca žiaka/stravník v zmysle § 11 zákona 112/2013 Z. z. o ochrane osobných údajov dávam súhlas so spracovaním osobných údajov<text:s/>svojho dieťaťa/stravníka a mojich osobných údajov <text:s/>v IS <text:s/>evidencii stravníkov Školskej jedálne, ZŠ Podzáhradná 51, 821 03 Bratislava<text:s/></text:p>
      <text:p text:style-name="P98">Svojím podpisom potvrdzujem, beriem na vedomie a súhlasím so všetkými, vyššie uvedenými podmienkami organizácie režimu v školskej jedálni a podmienkami stravovania.</text:p>
      <text:p text:style-name="P99"/>
      <text:p text:style-name="P100"/>
      <text:p text:style-name="P101">V Bratislave........................................ <text:s text:c="26"/>podpis zákonného zástupcu .........................................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4" style:display-name="Nadpis 4" style:family="paragraph" style:parent-style-name="Názov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Normálnywebový" style:display-name="Normálny (webový)" style:family="paragraph" style:parent-style-name="Normá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extbubliny" style:display-name="Text bubliny" style:family="paragraph" style:parent-style-name="Normálny">
      <style:paragraph-properties fo:widows="2" fo:orphans="2" style:vertical-align="auto"/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ýdia Novotná</meta:initial-creator>
    <dc:creator>Fajnorová</dc:creator>
    <meta:creation-date>2019-08-19T11:06:00Z</meta:creation-date>
    <dc:date>2020-06-05T08:49:00Z</dc:date>
    <meta:print-date>2020-06-04T07:54:00Z</meta:print-date>
    <meta:template xlink:href="Normal" xlink:type="simple"/>
    <meta:editing-cycles>10</meta:editing-cycles>
    <meta:editing-duration>PT10620S</meta:editing-duration>
    <meta:document-statistic meta:page-count="1" meta:paragraph-count="6" meta:word-count="513" meta:character-count="3437" meta:row-count="24" meta:non-whitespace-character-count="2930"/>
  </office:meta>
</office:document-meta>
</file>