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0.093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9.551cm"/>
    </style:style>
    <style:style style:name="Tabela1.C" style:family="table-column">
      <style:table-column-properties style:column-width="5.34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-asian="Times New Roman" style:language-asian="pl" style:country-asian="PL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9df" officeooo:paragraph-rsid="000c99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99df" officeooo:paragraph-rsid="000c99d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c99df" style:font-size-asian="12pt" style:font-weight-asian="bold" style:font-size-complex="12pt"/>
    </style:style>
    <style:style style:name="T4" style:family="text">
      <style:text-properties fo:color="#000000" style:font-name-asian="Times New Roman" style:language-asian="pl" style:country-asian="PL"/>
    </style:style>
    <style:style style:name="T5" style:family="text">
      <style:text-properties fo:color="#000000" fo:font-size="9pt" style:font-name-asian="Times New Roman" style:font-size-asian="9pt" style:language-asian="pl" style:country-asian="PL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Uchwała Rady Rodziców Szkoły Podstawowej nr 63 im. Zawiszy Czarnego w Warszawie</text:span></text:p>
      <text:p text:style-name="P5"><text:span text:style-name="T1">nr </text:span><text:span text:style-name="T3">1</text:span><text:span text:style-name="T1">/</text:span><text:span text:style-name="T3">2</text:span><text:span text:style-name="T1">/20</text:span><text:span text:style-name="T3">19</text:span><text:span text:style-name="T1">/20</text:span><text:span text:style-name="T3">20</text:span><text:span text:style-name="T1"> z dnia </text:span><text:span text:style-name="T3">07</text:span><text:span text:style-name="T1"> </text:span><text:span text:style-name="T3">listopada</text:span><text:span text:style-name="T1"> 201</text:span><text:span text:style-name="T3">9</text:span><text:span text:style-name="T1"> r.</text:span></text:p>
      <text:p text:style-name="P2"><text:span text:style-name="T1">O przyjęciu wstępnej wersji preliminarza wydatków Rady Rodziców <text:line-break/>w bieżącym roku szkolnym</text:span></text:p>
      <text:p text:style-name="P2">§1</text:p>
      <text:p text:style-name="Standard">Przedstawiciele klas obecni na zebraniu Rady Rodziców w głosowaniu jawnym, podjęli uchwałę o<text:span text:style-name="T4"> przyjęciu wstępnej wersji preliminarza wydatków Rady Rodziców w bieżącym roku szkolnym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lanowane przychody</text:p>
          </table:table-cell>
          <table:table-cell table:style-name="Tabela1.C1" office:value-type="string">
            <text:p text:style-name="P11">Kwota w zł.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Wpłaty z klas na Radę Rodziców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0">Kiermasze i festyny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Saldo 2019/2020</text:p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2">RAZEM</text:p>
          </table:table-cell>
          <table:table-cell table:style-name="Tabela1.C2" office:value-type="string">
            <text:p text:style-name="P9"/>
          </table:table-cell>
        </table:table-row>
      </table:table>
      <text:p text:style-name="Standard"><text:span text:style-name="T5"/></text:p>
      <text:p text:style-name="P3"/>
      <text:p text:style-name="Standard">Na zebraniu obecnych było 7osób reprezentujących 8 klas.</text:p>
      <text:list xml:id="list2198379280" text:style-name="L1">
        <text:list-item>
          <text:p text:style-name="P4">W związku z powyższym głosowało 7 przedstawicieli klas:</text:p>
        </text:list-item>
      </text:list>
      <text:p text:style-name="Standard">- za przyjęciem uchwały: 7 osób</text:p>
      <text:p text:style-name="Standard">- przeciwko przyjęciu: 0 osób</text:p>
      <text:p text:style-name="Standard">- wstrzymało się od głosu: 0 osób</text:p>
      <text:p text:style-name="P7"/>
      <text:p text:style-name="P7"/>
      <text:p text:style-name="P8">§2</text:p>
      <text:p text:style-name="Standard">Uchwała wchodzi w życie z dniem jej podjęcia, tj. 07 listopada 2019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span text:style-name="MT1"><text:page-number text:select-page="current">1</text:page-number></text:span><text:s/>z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Stańczak</meta:initial-creator>
    <meta:editing-cycles>58</meta:editing-cycles>
    <meta:creation-date>2016-05-10T04:16:00</meta:creation-date>
    <dc:date>2019-11-27T22:55:53.065000000</dc:date>
    <meta:editing-duration>PT1H44M36S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2" meta:word-count="129" meta:character-count="789" meta:non-whitespace-character-count="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