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/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left" fo:margin-bottom="7.50pt"/>
    </style:style>
    <style:style style:name="P2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 fo:margin-bottom="7.50pt"/>
    </style:style>
    <style:style style:name="P3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2" style:family="paragraph">
      <style:paragraph-properties fo:line-height="100.00%" fo:text-align="center" fo:margin-bottom="7.50pt"/>
    </style:style>
    <style:style style:name="P33" style:family="paragraph">
      <style:paragraph-properties fo:line-height="100.00%" fo:text-align="left" fo:margin-bottom="7.50pt"/>
    </style:style>
    <style:style style:name="P3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5" style:family="paragraph">
      <style:paragraph-properties fo:line-height="100.00%" fo:text-align="center" fo:margin-bottom="7.50pt"/>
    </style:style>
    <style:style style:name="P36" style:family="paragraph">
      <style:paragraph-properties fo:line-height="100.00%" fo:text-align="left" fo:margin-bottom="7.50pt"/>
    </style:style>
    <style:style style:name="P3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8" style:family="paragraph">
      <style:paragraph-properties fo:line-height="100.00%" fo:text-align="center" fo:margin-bottom="7.50pt"/>
    </style:style>
    <style:style style:name="P39" style:family="paragraph">
      <style:paragraph-properties fo:line-height="100.00%" fo:text-align="left" fo:margin-bottom="7.50pt"/>
    </style:style>
    <style:style style:name="P4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1" style:family="paragraph">
      <style:paragraph-properties fo:line-height="100.00%" fo:text-align="left" fo:margin-bottom="7.50pt"/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V</text:span><text:span text:style-name="T5"><text:s/></text:span><text:span text:style-name="T6">–</text:span><text:span text:style-name="T7"><text:s/>Klucz do muzyki<text:s/></text:span><text:span text:style-name="T8">–</text:span><text:span text:style-name="T9"><text:s/>WSiP</text:span></text:p>
      <text:p text:style-name="P2"><text:span text:style-name="T10">Autor programu: U. Smoczy</text:span><text:span text:style-name="T11">ńska, K. Jak</text:span><text:span text:style-name="T12">óbczk-Dr</text:span><text:span text:style-name="T13">ążek, A. Sołtysik</text:span></text:p>
      <text:p text:style-name="P2"><text:span text:style-name="T14">Tytu</text:span><text:span text:style-name="T15">ł: P</text:span><text:span text:style-name="T16">rogram nauczania muzyki w szkole podstawowej.</text:span></text:p>
      <text:p text:style-name="P2"><text:span text:style-name="T17"/></text:p>
      <text:p text:style-name="P3"><text:span text:style-name="T18">WYMAGANIA EDUKACYJNE NA POSZCZEGÓLNE<text:s/></text:span><text:span text:style-name="T19">ŚR</text:span><text:span text:style-name="T20">ÓDROCZNE I ROCZNE</text:span></text:p>
      <text:p text:style-name="P3"><text:span text:style-name="T21">OCENY KLASYFIKACYJNE Z PRZEDMIOTU MUZYKA DLA ODDZIA</text:span><text:span text:style-name="T22">ŁU<text:s text:c="2"/>5a</text:span></text:p>
      <text:p text:style-name="P3"><text:span text:style-name="T23">W ROKU SZKOLNYM 2020/2021</text:span></text:p>
      <text:p text:style-name="P3"><text:span text:style-name="T24"/></text:p>
      <text:p text:style-name="P4"><text:span text:style-name="T25">OCENA<text:s/></text:span><text:span text:style-name="T26">Ś</text:span><text:span text:style-name="T27">RÓDROCZNA</text:span></text:p>
      <text:p text:style-name="P5"><text:span text:style-name="T2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29">OCENA</text:span><text:span text:style-name="T30"/></text:p>
          </table:table-cell>
          <table:table-cell table:style-name="TableCell010001">
            <text:p text:style-name="P7"><text:span text:style-name="T31">WYMAGANIA EDUKACYJNE - ucze</text:span><text:span text:style-name="T32">ń</text:span><text:span text:style-name="T33"/></text:p>
          </table:table-cell>
        </table:table-row>
        <table:table-row table:style-name="TableRow0101">
          <table:table-cell table:style-name="TableCell010100">
            <text:p text:style-name="P9"><text:span text:style-name="T34">celuj</text:span><text:span text:style-name="T35">ąca</text:span><text:span text:style-name="T36"/></text:p>
          </table:table-cell>
          <table:table-cell table:style-name="TableCell010101">
            <text:p text:style-name="P10"><text:span text:style-name="T37">Na ocen</text:span><text:span text:style-name="T38">ę celującą uczeń realizuje wymagania na ocenę bardzo dobrą, a ponadto:</text:span></text:p>
            <text:p text:style-name="P10"><text:span text:style-name="T39">- posiada wiedz</text:span><text:span text:style-name="T40">ę i umiejętności przekraczające poziom wymagań na ocenę bardzo dobrą</text:span></text:p>
            <text:p text:style-name="P10"><text:span text:style-name="T41">- uczestniczy w konkursach, przegl</text:span><text:span text:style-name="T42">ądach muzycznych szkolnych i pozaszkolnych</text:span></text:p>
            <text:p text:style-name="P10"><text:span text:style-name="T43">- bierze czynny udzia</text:span><text:span text:style-name="T44">ł w wybranej formie artystycznej w szkole lub poza nią</text:span></text:p>
            <text:p text:style-name="P10"><text:span text:style-name="T45">- wykazuje zainteresowania literatur</text:span><text:span text:style-name="T46">ą muzyczną wykraczającą poza program klasy V</text:span></text:p>
            <text:p text:style-name="P10"><text:span text:style-name="T47">- bierze udzia</text:span><text:span text:style-name="T48">ł w pracach organizacyjnych<text:s/></text:span><text:span text:style-name="T49">–</text:span><text:span text:style-name="T50"><text:s/>przygotowanie pomocy naukowych do lekcji</text:span></text:p>
            <text:p text:style-name="P10"><text:span text:style-name="T51">- samodzielnie prezentuje utwór muzyczny na dowolnym instrumencie</text:span></text:p>
            <text:p text:style-name="P10"><text:span text:style-name="T51">- gra na flecie z pami</text:span><text:span text:style-name="T52">ęci i bez błęd</text:span><text:span text:style-name="T53">ów</text:span></text:p>
            <text:p text:style-name="P10"><text:span text:style-name="T54">-<text:s/></text:span><text:span text:style-name="T55">śpiewa z pamięci wszystkie poznane piosenki w ciągu roku szkolnego</text:span><text:span text:style-name="T56"/></text:p>
          </table:table-cell>
        </table:table-row>
        <table:table-row table:style-name="TableRow0102">
          <table:table-cell table:style-name="TableCell010200">
            <text:p text:style-name="P12"><text:span text:style-name="T57">bardzo dobra</text:span><text:span text:style-name="T58"/></text:p>
          </table:table-cell>
          <table:table-cell table:style-name="TableCell010201">
            <text:p text:style-name="P13"><text:span text:style-name="T59">WIADOMO</text:span><text:span text:style-name="T60">ŚCI</text:span></text:p>
            <text:p text:style-name="P13"><text:span text:style-name="T61">- zna rytmizacj</text:span><text:span text:style-name="T62">ę w taktach 4/4 i 2/4</text:span></text:p>
            <text:p text:style-name="P13"><text:span text:style-name="T63">-zna  i potrafi opisa</text:span><text:span text:style-name="T64">ć obrzędy i tradycje naszego regionu</text:span></text:p>
            <text:p text:style-name="P13"><text:span text:style-name="T65">- zna<text:s/></text:span><text:span text:style-name="T66">życie i tw</text:span><text:span text:style-name="T67">órczo</text:span><text:span text:style-name="T68">ść Stanisława Moniuszki</text:span></text:p>
            <text:p text:style-name="P13"><text:span text:style-name="T69">- opisuje budow</text:span><text:span text:style-name="T70">ę utwor</text:span><text:span text:style-name="T71">ów muzycznych w formie AB i ABA</text:span></text:p>
            <text:p text:style-name="P13"><text:span text:style-name="T72">UMIEJETNO</text:span><text:span text:style-name="T73">ŚCI</text:span></text:p>
            <text:p text:style-name="P13"><text:span text:style-name="T74">-umie za</text:span><text:span text:style-name="T75">śpiewać z pamięci poprawnie kilka poznanych pieśni oraz Rotę</text:span></text:p>
            <text:p text:style-name="P13"><text:span text:style-name="T76">- umie pos</text:span><text:span text:style-name="T77">ługiwać się zapisem muzycznym przy grze na instrumentach z uwzględnieniem nazw literowych dźwięk</text:span><text:span text:style-name="T78">ów</text:span></text:p>
            <text:p text:style-name="P13"><text:span text:style-name="T79">- umie  zagra</text:span><text:span text:style-name="T80">ć utw</text:span><text:span text:style-name="T81">ór instrumentalny lub akompaniament do piosenki</text:span></text:p>
            <text:p text:style-name="P13"><text:span text:style-name="T82">- przekszta</text:span><text:span text:style-name="T83">łca tematy rytmiczne i melodyczne</text:span></text:p>
            <text:p text:style-name="P13"><text:span text:style-name="T84">- tworzy akompaniament rytmiczny do melodii</text:span></text:p>
            <text:p text:style-name="P13"><text:span text:style-name="T84">- prowadzi zeszyt ucznia wzorowo</text:span></text:p>
            <text:p text:style-name="P13"><text:span text:style-name="T84">- umie rozpozna</text:span><text:span text:style-name="T85">ć utwory z literatury muzycznej oraz określić ich  formę</text:span></text:p>
            <text:p text:style-name="P13"><text:span text:style-name="T86">- rozpoznaje brzmienie instrumentów strunowych i klawiszowych, rodzaje orkiestr, tryb durowy, molowy</text:span><text:span text:style-name="T87"/></text:p>
          </table:table-cell>
        </table:table-row>
        <table:table-row table:style-name="TableRow0103">
          <table:table-cell table:style-name="TableCell010300">
            <text:p text:style-name="P15"><text:span text:style-name="T88">dobra</text:span><text:span text:style-name="T89"/></text:p>
          </table:table-cell>
          <table:table-cell table:style-name="TableCell010301">
            <text:p text:style-name="P16"><text:span text:style-name="T90">WIADOMO</text:span><text:span text:style-name="T91">ŚCI</text:span></text:p>
            <text:p text:style-name="P16"><text:span text:style-name="T92">- posiada wiadomo</text:span><text:span text:style-name="T93">ści pozwalające określić najbardziej charakterystyczne cechy słuchanego utworu<text:s/></text:span><text:span text:style-name="T94">–</text:span><text:span text:style-name="T95"><text:s/>forma AB i ABA, utwory S. Moniuszki</text:span></text:p>
            <text:p text:style-name="P16"><text:span text:style-name="T96">- zna cechy polskiej muzyki ludowej</text:span></text:p>
            <text:p text:style-name="P16"><text:span text:style-name="T96">-zna znaczenie wi</text:span><text:span text:style-name="T97">ększości termin</text:span><text:span text:style-name="T98">ów muzycznych</text:span></text:p>
            <text:p text:style-name="P16"><text:span text:style-name="T99"> UMIEJETNO</text:span><text:span text:style-name="T100">ŚCI</text:span></text:p>
            <text:p text:style-name="P16"><text:span text:style-name="T101">- Poprawnie<text:s/></text:span><text:span text:style-name="T102">śpiewa Rotę i wybrane piosenki,</text:span></text:p>
            <text:p text:style-name="P16"><text:span text:style-name="T103">- poprawnie zagra</text:span><text:span text:style-name="T104">ć wybrany utw</text:span><text:span text:style-name="T105">ór na dowolnym instrumencie</text:span></text:p>
            <text:p text:style-name="P16"><text:span text:style-name="T106">- samodzielnie tworzy</text:span><text:span text:style-name="T107">ć i wykonać prosty akompaniament perkusyjny</text:span></text:p>
            <text:p text:style-name="P16"><text:span text:style-name="T108">- rozpoznaje brzmienie wi</text:span><text:span text:style-name="T109">ększości poznanych instrument</text:span><text:span text:style-name="T110">ów</text:span></text:p>
            <text:p text:style-name="P16"><text:span text:style-name="T111">- prezentuje<text:s/></text:span><text:span text:style-name="T112">śpiewanie z taktowaniem</text:span></text:p>
            <text:p text:style-name="P16"><text:span text:style-name="T113">- prowadzi zeszyt ucznia systematycznie</text:span></text:p>
            <text:p text:style-name="P16"><text:span text:style-name="T113">- poprawnie rytmizuje tekst literacki</text:span></text:p>
            <text:p text:style-name="P16"><text:span text:style-name="T113">- podczas s</text:span><text:span text:style-name="T114">łuchania rozpoznaje polską muzykę narodową</text:span></text:p>
            <text:p text:style-name="P16"><text:span text:style-name="T115">- okre</text:span><text:span text:style-name="T116">śla w słuchanych utworach formy muzyczne AB, ABA i rondo</text:span><text:span text:style-name="T117"/></text:p>
          </table:table-cell>
        </table:table-row>
        <table:table-row table:style-name="TableRow0104">
          <table:table-cell table:style-name="TableCell010400">
            <text:p text:style-name="P18"><text:span text:style-name="T118">dostateczna</text:span><text:span text:style-name="T119"/></text:p>
          </table:table-cell>
          <table:table-cell table:style-name="TableCell010401">
            <text:p text:style-name="P19"><text:span text:style-name="T120">WIADOMO</text:span><text:span text:style-name="T121">ŚCI</text:span></text:p>
            <text:p text:style-name="P19"><text:span text:style-name="T122">- zna nazwy solmizacyjne d</text:span><text:span text:style-name="T123">źwięk</text:span><text:span text:style-name="T124">ów</text:span></text:p>
            <text:p text:style-name="P19"><text:span text:style-name="T125">- zna warto</text:span><text:span text:style-name="T126">ści rytmiczne nut i pauz</text:span></text:p>
            <text:p text:style-name="P19"><text:span text:style-name="T127">- zna poj</text:span><text:span text:style-name="T128">ęcia: refren, , zesp</text:span><text:span text:style-name="T129">ó</text:span><text:span text:style-name="T130">ł, ch</text:span><text:span text:style-name="T131">ór, solista</text:span></text:p>
            <text:p text:style-name="P19"><text:span text:style-name="T132">UMIEJ</text:span><text:span text:style-name="T133">ĘTNOŚCI</text:span></text:p>
            <text:p text:style-name="P19"><text:span text:style-name="T134">- prowadzi zeszyt ucznia niesystematycznie</text:span></text:p>
            <text:p text:style-name="P19"><text:span text:style-name="T134">- bierze czynny udzia</text:span><text:span text:style-name="T135">ł w procesie lekcyjnym</text:span></text:p>
            <text:p text:style-name="P19"><text:span text:style-name="T136">- umie za</text:span><text:span text:style-name="T137">śpiewać piosenki o średnim stopniu trudności</text:span></text:p>
            <text:p text:style-name="P19"><text:span text:style-name="T138">- potrafi zagra</text:span><text:span text:style-name="T139">ć na flecie lub dzwonkach proste melodie</text:span></text:p>
            <text:p text:style-name="P19"><text:span text:style-name="T140">- uzupe</text:span><text:span text:style-name="T141">łnia takty wartościami rytmicznymi i pauzami, potrafi taktować</text:span></text:p>
            <text:p text:style-name="P19"><text:span text:style-name="T142">- wyklaskuje poznane rytmy</text:span></text:p>
            <text:p text:style-name="P19"><text:span text:style-name="T142">- rozpoznaje s</text:span><text:span text:style-name="T143">łuchem muzykę solową, duet, orkiestrę, ch</text:span><text:span text:style-name="T144">ór</text:span></text:p>
            <text:p text:style-name="P19"><text:span text:style-name="T145">- dobiera do piosenki prosty akompaniament perkusyjny</text:span><text:span text:style-name="T146"/></text:p>
          </table:table-cell>
        </table:table-row>
        <table:table-row table:style-name="TableRow0105">
          <table:table-cell table:style-name="TableCell010500">
            <text:p text:style-name="P21"><text:span text:style-name="T147">dopuszczaj</text:span><text:span text:style-name="T148">ąca</text:span><text:span text:style-name="T149"/></text:p>
          </table:table-cell>
          <table:table-cell table:style-name="TableCell010501">
            <text:p text:style-name="P21"><text:span text:style-name="T150">WIADOMO</text:span><text:span text:style-name="T151">ŚCI</text:span></text:p>
            <text:p text:style-name="P21"><text:span text:style-name="T152">- wymienia niektóre terminy muzyczne</text:span></text:p>
            <text:p text:style-name="P21"><text:span text:style-name="T152">- potrafi wymieni</text:span><text:span text:style-name="T153">ć przynajmniej jednego omawianego kompozytora</text:span></text:p>
            <text:p text:style-name="P21"><text:span text:style-name="T154">UMIEJ</text:span><text:span text:style-name="T155">ĘTNOŚCI</text:span></text:p>
            <text:p text:style-name="P21"><text:span text:style-name="T156">-wykazuje pozytywny stosunek do przedmiotu</text:span></text:p>
            <text:p text:style-name="P21"><text:span text:style-name="T156">- zadania wykonuje z pomoc</text:span><text:span text:style-name="T157">ą nauczyciela</text:span></text:p>
            <text:p text:style-name="P21"><text:span text:style-name="T158">- recytuje tekst piosenki</text:span></text:p>
            <text:p text:style-name="P21"><text:span text:style-name="T158">- gra pojedyncze d</text:span><text:span text:style-name="T159">źwięki na flecie lub dzwonkach</text:span></text:p>
            <text:p text:style-name="P21"><text:span text:style-name="T160">- prowadzi zeszyt niesystematycznie</text:span></text:p>
            <text:p text:style-name="P21"><text:span text:style-name="T160">- próbuje powtarza</text:span><text:span text:style-name="T161">ć najprostsze ćwiczenia rytmiczne</text:span></text:p>
            <text:p text:style-name="P21"><text:span text:style-name="T162">- odró</text:span><text:span text:style-name="T163">żnia muzykę solową od zespołowej</text:span><text:span text:style-name="T164"/></text:p>
          </table:table-cell>
        </table:table-row>
        <table:table-row table:style-name="TableRow0106">
          <table:table-cell table:style-name="TableCell010600">
            <text:p text:style-name="P23"><text:span text:style-name="T165">niedostateczna</text:span><text:span text:style-name="T166"/></text:p>
          </table:table-cell>
          <table:table-cell table:style-name="TableCell010601">
            <text:p text:style-name="P23"><text:span text:style-name="T167">Ocen</text:span><text:span text:style-name="T168">ę niedostateczna otrzymuje uczeń, kt</text:span><text:span text:style-name="T169">óry nie spe</text:span><text:span text:style-name="T170">łnia wymagań na ocenę dopuszczającą i mimo usilnych starań nauczyciela ma negatywny stosunek do przedmiotu.</text:span><text:span text:style-name="T171"/></text:p>
          </table:table-cell>
        </table:table-row>
      </table:table>
      <text:p text:style-name="P25"><text:span text:style-name="T171"/></text:p>
      <text:p text:style-name="P25"><text:span text:style-name="T171"/></text:p>
      <text:p text:style-name="P25"><text:span text:style-name="T172">OCENA ROCZNA</text:span><text:span text:style-name="T173"/></text:p>
      <text:p text:style-name="P25"><text:span text:style-name="T17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7"><text:span text:style-name="T175">OCENA</text:span><text:span text:style-name="T176"/></text:p>
          </table:table-cell>
          <table:table-cell table:style-name="TableCell020001">
            <text:p text:style-name="P27"><text:span text:style-name="T177">WYMAGANIA EDUKACYJNE - ucze</text:span><text:span text:style-name="T178">ń</text:span><text:span text:style-name="T179"/></text:p>
          </table:table-cell>
        </table:table-row>
        <table:table-row table:style-name="TableRow0201">
          <table:table-cell table:style-name="TableCell020100">
            <text:p text:style-name="P29"><text:span text:style-name="T180">celuj</text:span><text:span text:style-name="T181">ąca</text:span><text:span text:style-name="T182"/></text:p>
          </table:table-cell>
          <table:table-cell table:style-name="TableCell020101">
            <text:p text:style-name="P30"><text:span text:style-name="T183">Na ocen</text:span><text:span text:style-name="T184">ę celującą uczeń realizuje wymagania na ocenę bardzo dobrą, a ponadto:</text:span></text:p>
            <text:p text:style-name="P30"><text:span text:style-name="T185">- posiada wiedz</text:span><text:span text:style-name="T186">ę i umiejętności przekraczające poziom wymagań na ocenę bardzo dobrą</text:span></text:p>
            <text:p text:style-name="P30"><text:span text:style-name="T187">- uczestniczy w konkursach, przegl</text:span><text:span text:style-name="T188">ądach muzycznych szkolnych i pozaszkolnych</text:span></text:p>
            <text:p text:style-name="P30"><text:span text:style-name="T189">- bierze czynny udzia</text:span><text:span text:style-name="T190">ł w wybranej formie artystycznej w szkole lub poza nią</text:span></text:p>
            <text:p text:style-name="P30"><text:span text:style-name="T191">- wykazuje zainteresowania literatur</text:span><text:span text:style-name="T192">ą muzyczną wykraczającą poza program klasy V</text:span></text:p>
            <text:p text:style-name="P30"><text:span text:style-name="T193">- bierze udzia</text:span><text:span text:style-name="T194">ł w pracach organizacyjnych<text:s/></text:span><text:span text:style-name="T195">–</text:span><text:span text:style-name="T196"><text:s/>przygotowanie pomocy naukowych do lekcji</text:span></text:p>
            <text:p text:style-name="P30"><text:span text:style-name="T197">- samodzielnie prezentuje utwór muzyczny na dowolnym instrumencie</text:span></text:p>
            <text:p text:style-name="P30"><text:span text:style-name="T197">- gra na flecie z pami</text:span><text:span text:style-name="T198">ęci i bez błęd</text:span><text:span text:style-name="T199">ów</text:span></text:p>
            <text:p text:style-name="P30"><text:span text:style-name="T200">-<text:s/></text:span><text:span text:style-name="T201">śpiewa z pamięci wszystkie poznane piosenki w ciągu roku szkolnego</text:span><text:span text:style-name="T202"/></text:p>
          </table:table-cell>
        </table:table-row>
        <table:table-row table:style-name="TableRow0202">
          <table:table-cell table:style-name="TableCell020200">
            <text:p text:style-name="P32"><text:span text:style-name="T203">bardzo dobra</text:span><text:span text:style-name="T204"/></text:p>
          </table:table-cell>
          <table:table-cell table:style-name="TableCell020201">
            <text:p text:style-name="P33"><text:span text:style-name="T205">WIADOMO</text:span><text:span text:style-name="T206">ŚCI</text:span></text:p>
            <text:p text:style-name="P33"><text:span text:style-name="T207">- charakteryzuje muzyk</text:span><text:span text:style-name="T208">ę programową i filmową</text:span></text:p>
            <text:p text:style-name="P33"><text:span text:style-name="T209">- buduje gam</text:span><text:span text:style-name="T210">ę molową i durową</text:span></text:p>
            <text:p text:style-name="P33"><text:span text:style-name="T211">- opisuje wybrane instrumenty strunowe i klawiszowe</text:span></text:p>
            <text:p text:style-name="P33"><text:span text:style-name="T211">- zna wszystkie poj</text:span><text:span text:style-name="T212">ęcia muzyczne poznane w ciągu całego roku szkolnego</text:span></text:p>
            <text:p text:style-name="P33"><text:span text:style-name="T213">UMIEJ</text:span><text:span text:style-name="T214">ĘTNOŚCI</text:span></text:p>
            <text:p text:style-name="P33"><text:span text:style-name="T215">-umie za</text:span><text:span text:style-name="T216">śpiewać z pamięci poprawnie kilka poznanych pieśni</text:span></text:p>
            <text:p text:style-name="P33"><text:span text:style-name="T217">- umie pos</text:span><text:span text:style-name="T218">ługiwać się zapisem muzycznym przy grze na instrumentach z uwzględnieniem nazw literowych dźwięk</text:span><text:span text:style-name="T219">ów</text:span></text:p>
            <text:p text:style-name="P33"><text:span text:style-name="T220">- umie  zagra</text:span><text:span text:style-name="T221">ć zespole utw</text:span><text:span text:style-name="T222">ór instrumentalny oraz kilka akompaniamentów do piosenek</text:span></text:p>
            <text:p text:style-name="P33"><text:span text:style-name="T223">- przekszta</text:span><text:span text:style-name="T224">łca tematy rytmiczne i melodyczne</text:span></text:p>
            <text:p text:style-name="P33"><text:span text:style-name="T225">- tworzy akompaniament rytmiczny do melodii</text:span></text:p>
            <text:p text:style-name="P33"><text:span text:style-name="T225">- prowadzi zeszyt<text:s/></text:span><text:span text:style-name="T226">ćwiczeń wzorowo</text:span></text:p>
            <text:p text:style-name="P33"><text:span text:style-name="T227">- umie rozpozna</text:span><text:span text:style-name="T228">ć utwory z literatury muzycznej oraz formy AB, ABA i rondo,</text:span></text:p>
            <text:p text:style-name="P33"><text:span text:style-name="T229">- rozpoznaje brzmienie instrumentów strunowych i klawiszowych, rodzaje orkiestr, tryb durowy, molowy</text:span></text:p>
            <text:p text:style-name="P33"><text:span text:style-name="T229">- potrafi samodzielnie odczyta</text:span><text:span text:style-name="T230">ć wybraną melodię uwzględnieniem znak</text:span><text:span text:style-name="T231">ów chromatycznych</text:span><text:span text:style-name="T232"/></text:p>
          </table:table-cell>
        </table:table-row>
        <table:table-row table:style-name="TableRow0203">
          <table:table-cell table:style-name="TableCell020300">
            <text:p text:style-name="P35"><text:span text:style-name="T233">dobra</text:span><text:span text:style-name="T234"/></text:p>
          </table:table-cell>
          <table:table-cell table:style-name="TableCell020301">
            <text:p text:style-name="P36"><text:span text:style-name="T235">WIADOMO</text:span><text:span text:style-name="T236">ŚCI</text:span></text:p>
            <text:p text:style-name="P36"><text:span text:style-name="T237">- rozumie znaczenie wi</text:span><text:span text:style-name="T238">ększości termin</text:span><text:span text:style-name="T239">ów muzycznych trójd</text:span><text:span text:style-name="T240">źwięk, akord, zespoły instrumentalne, synkopa</text:span></text:p>
            <text:p text:style-name="P36"><text:span text:style-name="T241">- rozpoznaje ró</text:span><text:span text:style-name="T242">żne rodzaje śpiewu: chorał gregoriański, negro spirituals, jednogłosowy, ch</text:span><text:span text:style-name="T243">óralny, zespo</text:span><text:span text:style-name="T244">łowy i potrafi je scharakteryzować</text:span></text:p>
            <text:p text:style-name="P36"><text:span text:style-name="T245">UMIEJ</text:span><text:span text:style-name="T246">ĘTNOŚCI</text:span></text:p>
            <text:p text:style-name="P36"><text:span text:style-name="T247">- Poprawnie<text:s/></text:span><text:span text:style-name="T248">śpiewa wybrane piosenki,</text:span></text:p>
            <text:p text:style-name="P36"><text:span text:style-name="T249">- poprawnie zagra</text:span><text:span text:style-name="T250">ć wybrany utw</text:span><text:span text:style-name="T251">ór na dowolnym instrumencie</text:span></text:p>
            <text:p text:style-name="P36"><text:span text:style-name="T252">- samodzielnie tworzy</text:span><text:span text:style-name="T253">ć i wykonać prosty akompaniament perkusyjny</text:span></text:p>
            <text:p text:style-name="P36"><text:span text:style-name="T254">- posiada</text:span><text:span text:style-name="T255">ć wiadomości pozwalające określić najbardziej charakterystyczne cechy słuchanego utworu</text:span></text:p>
            <text:p text:style-name="P36"><text:span text:style-name="T256">- prowadzi zeszyt<text:s/></text:span><text:span text:style-name="T257">ćwiczeń systematycznie</text:span></text:p>
            <text:p text:style-name="P36"><text:span text:style-name="T258">- rozpoznaje brzmienie wi</text:span><text:span text:style-name="T259">ększości poznanych instrument</text:span><text:span text:style-name="T260">ów</text:span></text:p>
            <text:p text:style-name="P36"><text:span text:style-name="T261">- prezentuje<text:s/></text:span><text:span text:style-name="T262">śpiewanie z taktowaniem</text:span></text:p>
            <text:p text:style-name="P36"><text:span text:style-name="T263">- poprawnie rytmizuje tekst literacki</text:span><text:span text:style-name="T264"/></text:p>
          </table:table-cell>
        </table:table-row>
        <table:table-row table:style-name="TableRow0204">
          <table:table-cell table:style-name="TableCell020400">
            <text:p text:style-name="P38"><text:span text:style-name="T265">dostateczna</text:span><text:span text:style-name="T266"/></text:p>
          </table:table-cell>
          <table:table-cell table:style-name="TableCell020401">
            <text:p text:style-name="P39"><text:span text:style-name="T267">WIADOMO</text:span><text:span text:style-name="T268">ŚCI</text:span></text:p>
            <text:p text:style-name="P39"><text:span text:style-name="T269">- zna nazwy solmizacyjne d</text:span><text:span text:style-name="T270">źwięk</text:span><text:span text:style-name="T271">ów</text:span></text:p>
            <text:p text:style-name="P39"><text:span text:style-name="T272">- zna warto</text:span><text:span text:style-name="T273">ści rytmiczne nut i pauz</text:span></text:p>
            <text:p text:style-name="P39"><text:span text:style-name="T274">- zna poj</text:span><text:span text:style-name="T275">ęcia: refren, tr</text:span><text:span text:style-name="T276">ójd</text:span><text:span text:style-name="T277">źwięk, zesp</text:span><text:span text:style-name="T278">ó</text:span><text:span text:style-name="T279">ł, ch</text:span><text:span text:style-name="T280">ór, solista, orkiestra</text:span></text:p>
            <text:p text:style-name="P39"><text:span text:style-name="T281">UMIEJ</text:span><text:span text:style-name="T282">ĘTNOŚCI</text:span></text:p>
            <text:p text:style-name="P39"><text:span text:style-name="T283">- prowadzi zeszyt</text:span></text:p>
            <text:p text:style-name="P39"><text:span text:style-name="T283">- bierze czynny udzia</text:span><text:span text:style-name="T284">ł w procesie lekcyjnym</text:span></text:p>
            <text:p text:style-name="P39"><text:span text:style-name="T285">- umie za</text:span><text:span text:style-name="T286">śpiewać piosenki o średnim stopniu trudności</text:span></text:p>
            <text:p text:style-name="P39"><text:span text:style-name="T287">- potrafi zagra</text:span><text:span text:style-name="T288">ć na flecie lub dzwonkach proste melodie</text:span></text:p>
            <text:p text:style-name="P39"><text:span text:style-name="T289">- uzupe</text:span><text:span text:style-name="T290">łnia takty wartościami rytmicznymi i pauzami, potrafi taktować</text:span></text:p>
            <text:p text:style-name="P39"><text:span text:style-name="T291">- wyklaskuje poznane rytmy</text:span></text:p>
            <text:p text:style-name="P39"><text:span text:style-name="T291">- rozpoznaje s</text:span><text:span text:style-name="T292">łuchem muzykę solową, duet, orkiestrę, ch</text:span><text:span text:style-name="T293">ór</text:span></text:p>
            <text:p text:style-name="P39"><text:span text:style-name="T294">- dobiera do piosenki prosty akompaniament perkusyjny</text:span><text:span text:style-name="T295"/></text:p>
          </table:table-cell>
        </table:table-row>
        <table:table-row table:style-name="TableRow0205">
          <table:table-cell table:style-name="TableCell020500">
            <text:p text:style-name="P41"><text:span text:style-name="T296">dopuszczaj</text:span><text:span text:style-name="T297">ąca</text:span><text:span text:style-name="T298"/></text:p>
          </table:table-cell>
          <table:table-cell table:style-name="TableCell020501">
            <text:p text:style-name="P41"><text:span text:style-name="T299">WIADOMO</text:span><text:span text:style-name="T300">ŚCI</text:span></text:p>
            <text:p text:style-name="P41"><text:span text:style-name="T301">-wymienia niektóre terminy muzyczne</text:span></text:p>
            <text:p text:style-name="P41"><text:span text:style-name="T301">- potrafi wymieni</text:span><text:span text:style-name="T302">ć przedstawiciela polskiej muzyki filmowej i scenicznej</text:span></text:p>
            <text:p text:style-name="P41"><text:span text:style-name="T303">UMIEJETNO</text:span><text:span text:style-name="T304">ŚCI</text:span></text:p>
            <text:p text:style-name="P41"><text:span text:style-name="T305">-wykazuje pozytywny stosunek do przedmiotu</text:span></text:p>
            <text:p text:style-name="P41"><text:span text:style-name="T305">- zadania wykonuje z pomoc</text:span><text:span text:style-name="T306">ą nauczyciela</text:span></text:p>
            <text:p text:style-name="P41"><text:span text:style-name="T307">- recytuje tekst piosenki</text:span></text:p>
            <text:p text:style-name="P41"><text:span text:style-name="T307">- gra pojedyncze d</text:span><text:span text:style-name="T308">źwięki na flecie lub dzwonkach</text:span></text:p>
            <text:p text:style-name="P41"><text:span text:style-name="T309">- prowadzi zeszyt<text:s/></text:span><text:span text:style-name="T310">ćwiczeń niesystematycznie</text:span></text:p>
            <text:p text:style-name="P41"><text:span text:style-name="T311">- próbuje powtarza</text:span><text:span text:style-name="T312">ć najprostsze ćwiczenia rytmiczne</text:span></text:p>
            <text:p text:style-name="P41"><text:span text:style-name="T313">- odró</text:span><text:span text:style-name="T314">żnia muzykę solową od zespołowej</text:span><text:span text:style-name="T315"/></text:p>
          </table:table-cell>
        </table:table-row>
        <table:table-row table:style-name="TableRow0206">
          <table:table-cell table:style-name="TableCell020600">
            <text:p text:style-name="P43"><text:span text:style-name="T316">niedostateczna</text:span><text:span text:style-name="T317"/></text:p>
          </table:table-cell>
          <table:table-cell table:style-name="TableCell020601">
            <text:p text:style-name="P43"><text:span text:style-name="T318">Ocen</text:span><text:span text:style-name="T319">ę niedostateczna otrzymuje uczeń, kt</text:span><text:span text:style-name="T320">óry nie spe</text:span><text:span text:style-name="T321">łnia wymagań na ocenę dopuszczającą i mimo usilnych starań nauczyciela ma negatywny stosunek do przedmiotu.</text:span><text:span text:style-name="T322"/></text:p>
          </table:table-cell>
        </table:table-row>
      </table:table>
      <text:p text:style-name="P45"><text:span text:style-name="T3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