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line-height="150%"/>
    </style:style>
    <style:style style:name="T2" style:parent-style-name="Domyślnaczcionkaakapitu" style:family="text">
      <style:text-properties fo:font-weight="bold" style:font-weight-asian="bold" style:font-weight-complex="bold" fo:color="#000000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P11" style:parent-style-name="Standard" style:list-style-name="LFO1" style:family="paragraph">
      <style:paragraph-properties fo:widows="2" fo:orphans="2" fo:line-height="150%" fo:margin-left="0in" fo:text-indent="0in">
        <style:tab-stops/>
      </style:paragraph-properties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P29" style:parent-style-name="Standard" style:list-style-name="LFO1" style:family="paragraph">
      <style:paragraph-properties fo:widows="2" fo:orphans="2" fo:line-height="150%" fo:margin-left="0in" fo:text-indent="0in">
        <style:tab-stops/>
      </style:paragraph-properties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P56" style:parent-style-name="Standard" style:family="paragraph">
      <style:paragraph-properties fo:widows="2" fo:orphans="2" fo:line-height="150%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P65" style:parent-style-name="Standard" style:family="paragraph">
      <style:paragraph-properties fo:widows="2" fo:orphans="2" fo:line-height="150%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P85" style:parent-style-name="Standard" style:family="paragraph">
      <style:paragraph-properties fo:widows="2" fo:orphans="2" fo:line-height="150%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P88" style:parent-style-name="Standard" style:list-style-name="LFO2" style:family="paragraph">
      <style:paragraph-properties fo:widows="2" fo:orphans="2" fo:line-height="150%" fo:margin-left="0in" fo:text-indent="0in">
        <style:tab-stops/>
      </style:paragraph-properties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000000"/>
    </style:style>
    <style:style style:name="P98" style:parent-style-name="Standard" style:family="paragraph">
      <style:paragraph-properties fo:widows="2" fo:orphans="2" fo:line-height="150%"/>
    </style:style>
    <style:style style:name="P99" style:parent-style-name="Standard" style:family="paragraph">
      <style:paragraph-properties fo:widows="2" fo:orphans="2" fo:line-height="150%"/>
    </style:style>
    <style:style style:name="P100" style:parent-style-name="Standard" style:family="paragraph">
      <style:paragraph-properties fo:widows="2" fo:orphans="2" fo:line-height="150%"/>
    </style:style>
    <style:style style:name="P101" style:parent-style-name="Standard" style:family="paragraph">
      <style:paragraph-properties fo:widows="2" fo:orphans="2" fo:line-height="150%"/>
    </style:style>
    <style:style style:name="P102" style:parent-style-name="Standard" style:family="paragraph">
      <style:paragraph-properties fo:widows="2" fo:orphans="2" fo:line-height="150%"/>
    </style:style>
    <style:style style:name="P103" style:parent-style-name="Standard" style:family="paragraph">
      <style:paragraph-properties fo:widows="2" fo:orphans="2" fo:line-height="150%"/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000000"/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fo:color="#000000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color="#000000"/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color="#000000"/>
    </style:style>
    <style:style style:name="P140" style:parent-style-name="Standard" style:family="paragraph">
      <style:paragraph-properties fo:widows="2" fo:orphans="2" fo:line-height="150%"/>
    </style:style>
    <style:style style:name="T141" style:parent-style-name="Domyślnaczcionkaakapitu" style:family="text">
      <style:text-properties fo:color="#000000"/>
    </style:style>
    <style:style style:name="P142" style:parent-style-name="Standard" style:family="paragraph">
      <style:paragraph-properties fo:widows="2" fo:orphans="2" fo:line-height="150%"/>
    </style:style>
    <style:style style:name="T143" style:parent-style-name="Domyślnaczcionkaakapitu" style:family="text">
      <style:text-properties fo:color="#000000"/>
    </style:style>
    <style:style style:name="P144" style:parent-style-name="Standard" style:family="paragraph">
      <style:paragraph-properties fo:widows="2" fo:orphans="2" fo:line-height="150%"/>
    </style:style>
    <style:style style:name="T145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span text:style-name="T2">Scenariusz zajęć otwartych dla rodziców</text:span><text:line-break/><text:line-break/><text:span text:style-name="T3">Temat dnia: Pomagamy zwierzętom przetrwać zimę.</text:span><text:line-break/><text:span text:style-name="T4">Grupa: 5,6 –latki</text:span><text:line-break/><text:span text:style-name="T5">Prowadząca: Katarzyna Sosnowska</text:span><text:line-break/><text:span text:style-name="T6">Cele ogólne:</text:span><text:line-break/><text:span text:style-name="T7">· rozbudzanie<text:s/></text:span><text:span text:style-name="T8">zainteresowania losem zwierząt w czasie zimy,</text:span><text:line-break/><text:span text:style-name="T9">· kształtowanie opiekuńczej postawy wobec ptaków i zwierząt leśnych,</text:span><text:line-break/><text:span text:style-name="T10">· doskonalenie umiejętności analizy i syntezy słuchowej wyrazów,</text:span></text:p>
      <text:list text:style-name="LFO1" text:continue-numbering="true">
        <text:list-item>
          <text:p text:style-name="P11"><text:span text:style-name="T12">kształcenie umiejętności matematycznych.</text:span><text:line-break/><text:span text:style-name="T13">Cele operacyjne:</text:span><text:line-break/><text:span text:style-name="T14">Dziecko:</text:span><text:line-break/><text:span text:style-name="T15">· rozumie</text:span><text:span text:style-name="T16"><text:s/>potrzebę dokarmiania zwierząt w czasie, kiedy trudno im zdobyć pożywienie w naturalny sposób, </text:span><text:line-break/><text:span text:style-name="T17">· umie wymienić gatunki ptaków, które występują w Polsce zimą, </text:span><text:line-break/><text:span text:style-name="T18">· potrafi rozpoznać i nazwać zwierzęta, które potrzebują pomocy zimą,</text:span><text:line-break/><text:span text:style-name="T19">· umie podać sposoby dokar</text:span><text:span text:style-name="T20">miania ptaków i zwierząt w lesie, </text:span><text:line-break/><text:span text:style-name="T21">· podaje przykłady pokarmów, którymi można dokarmiać ptaki i zwierzęta leśne,</text:span><text:line-break/><text:span text:style-name="T22">· wie, kto to jest leśnik i na czy polega jego praca,</text:span><text:line-break/><text:span text:style-name="T23">· dzieli nazwy zwierząt na sylaby,</text:span><text:line-break/><text:span text:style-name="T24">· potrafi określić pierwszą głoskę w nazwie obrazka,</text:span><text:line-break/><text:span text:style-name="T25">·</text:span><text:span text:style-name="T26"><text:s/>potrafi właściwie reagować na sygnał dźwiękowy,</text:span><text:line-break/><text:span text:style-name="T27">· wykorzystuje nabyte wiadomości i umiejętności do realizacji zadań, </text:span><text:line-break/><text:span text:style-name="T28">· potrafi zgodnie współpracować w grupie;</text:span></text:p>
        </text:list-item>
        <text:list-item>
          <text:p text:style-name="P29"><text:span text:style-name="T30">liczy przedmioty,prawidłowo posługuje się określeniami dotyczącymi położenia przedmiotów: nad,<text:s/></text:span><text:span text:style-name="T31">na po prawej, po lewej</text:span><text:line-break/><text:span text:style-name="T32">Metody pracy:</text:span><text:line-break/><text:span text:style-name="T33">- czynna- udział dzieci w zajęciu i zabawie ruchowej,</text:span><text:line-break/><text:span text:style-name="T34">- słowna - wypowiedzi na dany temat, czytanie globalne wyrazów, rozwiązywanie zagadek,</text:span><text:line-break/><text:span text:style-name="T35">- oglądowa- pokaz ilustracji, emblematów. </text:span><text:line-break/><text:line-break/><text:span text:style-name="T36">Formy pracy:</text:span><text:line-break/><text:span text:style-name="T37">- z całą grupą, </text:span><text:line-break/><text:span text:style-name="T38">- ze</text:span><text:span text:style-name="T39">społowa </text:span><text:line-break/><text:span text:style-name="T40">-indywidualna</text:span><text:line-break/><text:span text:style-name="T41">Środki dydaktyczne:</text:span><text:line-break/><text:span text:style-name="T42">tekst zagadek o zwierzętach, ilustracje przedstawiające zwierzęta leśne i ptaki, napisy do czytania globalnego, emblematy zająca, sarny, wróbla, sikorki, wiewiórki, dzika, tamburyn, ilustracja przedstawiająca paśn</text:span><text:span text:style-name="T43">ik i karmnik i podpisy do ilustracji, ilustracja Dokarmiamy zwierzęta w lesie, historyjka obrazkowa, pudło z przysmakami zwierząt, <text:s/>karteczki z napisanymi zdaniami do zabawy Prawda - fałsz, kartoniki z napisami TAK, NIE dla każdego dziecka, nagranie piosen</text:span><text:span text:style-name="T44">ki A Ty ptaszku śpiesz się, śpiesz.</text:span><text:line-break/><text:line-break/><text:span text:style-name="T45">Przebieg zajęć:</text:span><text:line-break/><text:span text:style-name="T46">1. Zabawa ze śpiewem na powitanie ,,Wszyscy są”</text:span><text:line-break/><text:span text:style-name="T47">2.Przypomnienie wiadomości na temat aktualnej pory roku.</text:span><text:line-break/><text:span text:style-name="T48">3. Rozwiązywanie zagadek o zwierzętach – wprowadzenie do tematu zajęć.</text:span><text:line-break/><text:span text:style-name="T49">Nauczyciel czyta zagadki.<text:s/></text:span><text:span text:style-name="T50">Dzieci po rozwiązaniu zagadki wskazują odpowiedni obrazek.</text:span><text:line-break/><text:line-break/><text:span text:style-name="T51">Ma brązowe, śliczne oczy, nóżki zgrabne cienkie,</text:span><text:line-break/><text:span text:style-name="T52">Czy widziałeś kiedyś w lesie płochliwą (sarenkę)</text:span><text:line-break/><text:line-break/><text:span text:style-name="T53">Ja nie śpiewam jak kanarek, piórka moje zwykle szare.</text:span><text:line-break/><text:span text:style-name="T54">Zwykle po swojemu ćwierkam, do okienka tweg</text:span><text:span text:style-name="T55">o zerkam. (wróbel)</text:span></text:p>
        </text:list-item>
      </text:list>
      <text:p text:style-name="P56"><text:line-break/><text:span text:style-name="T57"><text:s/>Zjada żołędzie, gdy przyjdzie jesień.</text:span><text:line-break/><text:span text:style-name="T58">Można go spotkać w polu lub w lesie. (dzik)</text:span><text:line-break/><text:line-break/><text:span text:style-name="T59">Żółty brzuszek, modra główka, nastroszone z zimna piórka.</text:span><text:line-break/><text:span text:style-name="T60">Z daleka do nas przyleciała o słoninkę zapytała. (sikorka)</text:span><text:line-break/><text:line-break/><text:span text:style-name="T61">Szare futro, długie uszy, ogonek n</text:span><text:span text:style-name="T62">ieduży. </text:span><text:line-break/><text:span text:style-name="T63">Gdy się w krzakach coś poruszy zmyka, aż się kurzy (zając)</text:span><text:line-break/><text:line-break/><text:span text:style-name="T64">Korale czerwone lubi ten ptak , brzuszek czerwony to jego znak. (gil)</text:span><text:line-break/></text:p>
      <text:p text:style-name="P65"><text:span text:style-name="T66">W dziupli swej na drzewie, gdy nikt o tym nie wie,</text:span><text:line-break/><text:span text:style-name="T67">orzechów zapasy zbiera na zimowe czasy. (wiewiórka)</text:span><text:line-break/><text:line-break/><text:span text:style-name="T68">4. Rytmiczny</text:span><text:span text:style-name="T69"><text:s/>podział nazw zwierząt przedstawionych na obrazkach. </text:span><text:line-break/><text:span text:style-name="T70">[sar – na, dzik, wie –wiór - ka, za- jąc, wró- bel, gil, si- kor -ka]</text:span><text:line-break/><text:span text:style-name="T71">Określanie pierwszej głoski w nazwie zwierząt.</text:span><text:line-break/><text:span text:style-name="T72">Próba podziału nazw na głoski przez chętne dzieci.</text:span><text:line-break/><text:span text:style-name="T73">5. Czytanie globalne – dobieranie<text:s/></text:span><text:span text:style-name="T74">przez dzieci do obrazka globalnego podpisu – nazwy zwierzęcia.</text:span><text:line-break/><text:span text:style-name="T75">6. Zabawa orientacyjno - porządkowa z elementem syntezy słuchowej wyrazów Jakie to słowo?</text:span><text:line-break/><text:span text:style-name="T76">Dzieci otrzymują od nauczyciela emblematy zająca, sarny, wróbla, wiewiórki, dzika. Uczestnicy maszerują</text:span><text:span text:style-name="T77"><text:s/>w rytm tamburyna. Na sygnał zatrzymują się, prowadząca wymawia słowo głoskami, np. s – a – r- n- a, dzieci z emblematem sarny wymawiają cały wyraz a następnie ustawiają się w środku koła. Na sygnał wszystkie dzieci maszerują w rytm tamburyna i zabawa trwa</text:span><text:span text:style-name="T78"><text:s/>dalej.</text:span><text:line-break/><text:line-break/><text:span text:style-name="T79">7. Zagadki słowne - Zapoznanie z pojęciem karmnik i paśnik. Przyporządkowanie właściwego napisu do obrazka.</text:span><text:line-break/><text:line-break/><text:span text:style-name="T80">Jaki to domek niepotrzebny latem,</text:span><text:line-break/><text:span text:style-name="T81">Zimą co dzień karmi zwierzęta skrzydlate. / karmnik/</text:span><text:line-break/><text:line-break/><text:span text:style-name="T82">Co to za miejsce odgadnijcie dzieci</text:span><text:line-break/><text:span text:style-name="T83">Gdzie dla zwie</text:span><text:span text:style-name="T84">rząt leśnych jest jedzenie, kiedy śnieżek leci /paśnik/</text:span></text:p>
      <text:p text:style-name="P85"><text:span text:style-name="T86">Wyjaśnienie słowa: karmnik, paśnik.</text:span><text:line-break/><text:line-break/><text:span text:style-name="T87">8. Pamiętamy o zwierzętach- praca z obrazkiem</text:span><text:line-break/>Układanie i opowiadanie historyjki obrazkowej.</text:p>
      <text:list text:style-name="LFO2" text:continue-numbering="true">
        <text:list-item>
          <text:p text:style-name="P88"><text:span text:style-name="T89">Jak możemy pomóc zwierzętom w czasie zimy?</text:span><text:line-break/><text:span text:style-name="T90">[umieszczenie pokarmu dla p</text:span><text:span text:style-name="T91">taków w karmnikach, zawiezienie do lasu warzyw, orzechów, ziaren zbóż]</text:span><text:line-break/><text:line-break/><text:span text:style-name="T92">10. Zabawa dydaktyczna – Zaczarowane pudło – rozpoznawanie po dotyku znajdujących się w pudełku przysmaków dla zwierząt [marchewka, siano, ziemniaki, żołędzie, orzechy, ziarna zbóż].</text:span><text:line-break/><text:line-break/><text:span text:style-name="T93">11. Ćwiczenia klasyfikacyjne - Co jedzą zwierzęta leśne?</text:span><text:line-break/><text:span text:style-name="T94">Dzieci umieszczają pod obrazkami zwierząt właściwe pokarmy [zając - marchewka, sarna- siano, dzik - ziemniaki, żołędzie, wiewiórka - orzechy, ptaki - ziarna zbóż].</text:span><text:line-break/><text:line-break/><text:span text:style-name="T95">12. <text:s/>Zabawa ruchowo –dydaktyczna „</text:span><text:span text:style-name="T96">Po ile ptaków” -dz. poruszają się po sali w rytm tamburyna, na hasło „Ptaki do karmników”, wchodzą do obręczy zgodnie z podaną liczbą.<text:s/></text:span><text:line-break/><text:line-break/><text:span text:style-name="T97">13. Zabawa matematyczna „ Goście w karmniku”</text:span></text:p>
        </text:list-item>
      </text:list>
      <text:p text:style-name="P98">-dz. przeliczają karmniki przypięte na tablicy, stosują liczebniki główne<text:s/>i porządkowe –poprzez odpowiedzi na pytania, który z kolei karmnik jest w danym kolorze. Następnie dzieci nazywają ułożone przed nimi ptaki, zadaniem dzieci jest odgadnąć na zasadzie skojarzeń kolorów do którego karmnika polecą poszczególne ptaki. Dzieci umieszczają ptaki w poszczególnych karmnikach, przeliczają, porównują w którym karmniku jest więcej, tyle samo, o ile mniej, o ile więcej.<text:s/><text:line-break/>14. Zabawa dydaktyczna: -otrzymują kartkę z drzewem i po 4 ptaszki w różnych kolorach. Układają i przyklejają ptaszki<text:s/>zgodnie z instrukcja n-la:</text:p>
      <text:p text:style-name="P99">- 2 żółte ptaszki siedzą na drzewie;</text:p>
      <text:p text:style-name="P100">- 3 czerwone ptaszki fruną nad drzewem;</text:p>
      <text:p text:style-name="P101">- po prawej stronie drzewa stoi czarny ptaszek,</text:p>
      <text:p text:style-name="P102">- po lewej stronie drzewa stoi brązowy</text:p>
      <text:p text:style-name="P103">- ile jest ptaszków, narysujcie tyle kropek u dołu kartki<text:line-break/><text:span text:style-name="T104">14. Za</text:span><text:span text:style-name="T105">bawa - Prawda – fałsz</text:span><text:line-break/><text:span text:style-name="T106"><text:s/>Dzieci otrzymują kartoniki z napisami TAK, NIE. Jeśli zdanie odczytane <text:s/>jest prawdziwe, to dzieci podnoszą do góry kartonik z napisem TAK, jeżeli zdanie jest fałszywe – z napisem NIE.</text:span><text:line-break/><text:span text:style-name="T107">•<text:s/></text:span><text:span text:style-name="T108">Zima to pora roku, która następuje po lecie.</text:span><text:line-break/><text:span text:style-name="T109">•<text:s/></text:span><text:span text:style-name="T110">Zimą pada śnieg.</text:span><text:line-break/><text:span text:style-name="T111">•<text:s/></text:span><text:span text:style-name="T112">Karmnik do domek dla psa.</text:span><text:line-break/><text:span text:style-name="T113">•<text:s/></text:span><text:span text:style-name="T114">Śnieg utrudnia zwierzętom zdobycie pożywienia.</text:span><text:line-break/><text:span text:style-name="T115">•<text:s/></text:span><text:span text:style-name="T116">Przysmakiem sarenek są ciasteczka.</text:span><text:line-break/><text:span text:style-name="T117">•<text:s/></text:span><text:span text:style-name="T118">Śnieg jest koloru różowego.</text:span><text:line-break/><text:span text:style-name="T119">•<text:s/></text:span><text:span text:style-name="T120">Na zimę przylatują do nas bociany.</text:span><text:line-break/><text:span text:style-name="T121">•<text:s/></text:span><text:span text:style-name="T122">Wróbelki zjadają w karmniku sianko.</text:span><text:line-break/><text:span text:style-name="T123">•<text:s/></text:span><text:span text:style-name="T124">Niedźwiedź zimą za</text:span><text:span text:style-name="T125">sypia w głęboki sen.</text:span><text:line-break/><text:span text:style-name="T126">•<text:s/></text:span><text:span text:style-name="T127">Przysmakiem sikorek jest słoninka.</text:span><text:line-break/><text:span text:style-name="T128">•<text:s/></text:span><text:span text:style-name="T129">Paśnik – to miejsce, w którym leśnicy zimą zostawiają zwierzętom pożywienie.</text:span><text:line-break/><text:span text:style-name="T130">•<text:s/></text:span><text:span text:style-name="T131">Na zimę przylatują do nas gile.</text:span><text:line-break/><text:span text:style-name="T132">•<text:s/></text:span><text:span text:style-name="T133">Wiewiórki na zimę w swojej dziupli gromadzą rodzynki.</text:span><text:line-break/><text:span text:style-name="T134">•<text:s/></text:span><text:span text:style-name="T135">Zimą zbieramy w lesie grzyb</text:span><text:span text:style-name="T136">y.</text:span><text:line-break/><text:span text:style-name="T137">•<text:s/></text:span><text:span text:style-name="T138">Przysmakiem dzika są żołędzie.</text:span><text:line-break/><text:line-break/><text:span text:style-name="T139">16. Zabawa ze śpiewem przy piosence <text:s/>„A Ty ptaszku śpiesz się, śpiesz”.</text:span></text:p>
      <text:p text:style-name="P140"><text:span text:style-name="T141">17. Leśne rebusy:</text:span></text:p>
      <text:p text:style-name="P142"><text:span text:style-name="T143">Dzieci podzielone na zespoły mają za zadanie odczytać rebusy- nazwy zwierząt</text:span></text:p>
      <text:p text:style-name="P144"><text:line-break/><text:span text:style-name="T145">17.Podziękowanie dzieciom za udział w zajęciach.</text:span><text:line-break/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ść</meta:initial-creator>
    <dc:creator>Gość</dc:creator>
    <meta:creation-date>2019-03-11T12:06:00Z</meta:creation-date>
    <dc:date>2019-03-11T12:07:00Z</dc:date>
    <meta:print-date>2017-11-29T18:02:00Z</meta:print-date>
    <meta:template xlink:href="Normal" xlink:type="simple"/>
    <meta:editing-cycles>3</meta:editing-cycles>
    <meta:editing-duration>PT60S</meta:editing-duration>
    <meta:document-statistic meta:page-count="1" meta:paragraph-count="13" meta:word-count="974" meta:character-count="6809" meta:row-count="48" meta:non-whitespace-character-count="5848"/>
  </office:meta>
</office:document-meta>
</file>