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tyle="italic" style:font-style-asian="italic" fo:font-size="9pt" style:font-size-asian="9pt" style:font-size-complex="9pt"/>
    </style:style>
    <style:style style:name="P2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justify" fo:margin-bottom="0in" fo:line-height="100%"/>
    </style:style>
    <style:style style:name="P6" style:parent-style-name="Normalny" style:family="paragraph">
      <style:paragraph-properties fo:text-align="justify" fo:margin-bottom="0in" fo:line-height="100%"/>
    </style:style>
    <style:style style:name="P7" style:parent-style-name="Normalny" style:family="paragraph">
      <style:paragraph-properties fo:text-align="justify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Normalny" style:family="paragraph">
      <style:paragraph-properties fo:text-align="justify" fo:margin-bottom="0in" fo:line-height="100%"/>
    </style:style>
    <style:style style:name="P9" style:parent-style-name="Normalny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P12" style:parent-style-name="Normalny" style:family="paragraph">
      <style:paragraph-properties fo:text-align="justify" fo:margin-bottom="0in" fo:line-height="100%"/>
      <style:text-properties fo:font-size="6pt" style:font-size-asian="6pt" style:font-size-complex="6pt"/>
    </style:style>
    <style:style style:name="P13" style:parent-style-name="Normalny" style:family="paragraph">
      <style:paragraph-properties fo:text-align="justify" fo:margin-bottom="0in" fo:line-height="100%"/>
    </style:style>
    <style:style style:name="P14" style:parent-style-name="Normalny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Column16" style:family="table-column">
      <style:table-column-properties style:column-width="0.4888in" style:use-optimal-column-width="false"/>
    </style:style>
    <style:style style:name="TableColumn17" style:family="table-column">
      <style:table-column-properties style:column-width="3.2486in" style:use-optimal-column-width="false"/>
    </style:style>
    <style:style style:name="TableColumn18" style:family="table-column">
      <style:table-column-properties style:column-width="2.5555in" style:use-optimal-column-width="false"/>
    </style:style>
    <style:style style:name="Table15" style:family="table">
      <style:table-properties style:width="6.2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 fo:margin-left="0.0201in">
        <style:tab-stops/>
      </style:paragraph-properties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</style:style>
    <style:style style:name="P24" style:parent-style-name="Normalny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</style:style>
    <style:style style:name="TableRow27" style:family="table-row">
      <style:table-row-properties style:min-row-height="0.511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Akapitzlistą" style:list-style-name="LFO1" style:family="paragraph">
      <style:paragraph-properties fo:text-align="center" fo:margin-bottom="0in" fo:line-height="100%" fo:margin-left="0.3152in">
        <style:tab-stops/>
      </style:paragraph-properties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</style:style>
    <style:style style:name="TableRow34" style:family="table-row">
      <style:table-row-properties style:min-row-height="0.511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Akapitzlistą" style:list-style-name="LFO1" style:family="paragraph">
      <style:paragraph-properties fo:text-align="center" fo:margin-bottom="0in" fo:line-height="100%" fo:margin-left="0.3152in">
        <style:tab-stops/>
      </style:paragraph-properties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Akapitzlistą" style:list-style-name="LFO1" style:family="paragraph">
      <style:paragraph-properties fo:text-align="center" fo:margin-bottom="0in" fo:line-height="100%" fo:margin-left="0.3152in">
        <style:tab-stops/>
      </style:paragraph-properties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</style:style>
    <style:style style:name="TableRow48" style:family="table-row">
      <style:table-row-properties style:min-row-height="0.511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Akapitzlistą" style:list-style-name="LFO1" style:family="paragraph">
      <style:paragraph-properties fo:text-align="center" fo:margin-bottom="0in" fo:line-height="100%" fo:margin-left="0.3152in">
        <style:tab-stops/>
      </style:paragraph-properties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</style:style>
    <style:style style:name="TableRow55" style:family="table-row">
      <style:table-row-properties style:min-row-height="0.511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Akapitzlistą" style:list-style-name="LFO1" style:family="paragraph">
      <style:paragraph-properties fo:text-align="center" fo:margin-bottom="0in" fo:line-height="100%" fo:margin-left="0.3152in">
        <style:tab-stops/>
      </style:paragraph-properties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Akapitzlistą" style:list-style-name="LFO1" style:family="paragraph">
      <style:paragraph-properties fo:text-align="center" fo:margin-bottom="0in" fo:line-height="100%" fo:margin-left="0.3152in">
        <style:tab-stops/>
      </style:paragraph-properties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</style:style>
    <style:style style:name="P69" style:parent-style-name="Normalny" style:family="paragraph">
      <style:text-properties fo:font-size="8pt" style:font-size-asian="8pt" style:font-size-complex="8pt"/>
    </style:style>
    <style:style style:name="P70" style:parent-style-name="Normalny" style:family="paragraph">
      <style:paragraph-properties fo:text-align="justify" fo:line-height="100%"/>
    </style:style>
    <style:style style:name="P71" style:parent-style-name="Normalny" style:family="paragraph">
      <style:paragraph-properties fo:text-align="justify" fo:line-height="100%"/>
    </style:style>
    <style:style style:name="P72" style:parent-style-name="Normalny" style:family="paragraph">
      <style:paragraph-properties fo:text-align="center" fo:margin-bottom="0in" fo:line-height="100%"/>
    </style:style>
    <style:style style:name="P7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7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5" style:parent-style-name="Normalny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76" style:parent-style-name="Normalny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TableColumn78" style:family="table-column">
      <style:table-column-properties style:column-width="6.293in"/>
    </style:style>
    <style:style style:name="Table77" style:family="table">
      <style:table-properties style:width="6.293in" fo:margin-left="0in" table:align="left"/>
    </style:style>
    <style:style style:name="TableRow79" style:family="table-row">
      <style:table-row-properties style:min-row-height="0.8069in"/>
    </style:style>
    <style:style style:name="TableCell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82" style:parent-style-name="Normalny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 text:c="3"/>Załącznik nr 1 do KARTY ZGŁOSZENIA DZIECKA DO ŚWIETLICY</text:p>
      <text:p text:style-name="P2"/>
      <text:p text:style-name="P3">UPOWAŻNIENIE DO ODBIORU DZIECKA ZE ŚWIETLICY SZKOLNEJ<text:s/></text:p>
      <text:p text:style-name="P4">w roku szkolnym …………………/………………….</text:p>
      <text:p text:style-name="P5"/>
      <text:p text:style-name="P6">Niniejszym upoważniam do odbioru<text:s/>dziecka:</text:p>
      <text:p text:style-name="P7"/>
      <text:p text:style-name="P8">…………………………………………..………………………….……………………………………ucznia klasy …………………………….</text:p>
      <text:p text:style-name="P9"><text:span text:style-name="T10"><text:s text:c="38"/></text:span><text:span text:style-name="T11">imię i nazwisko dziecka</text:span></text:p>
      <text:p text:style-name="P12"/>
      <text:p text:style-name="P13">ze świetlicy Szkoły Podstawowej z Oddziałami Integracyjnymi nr 301 im. Janusza Korczaka w Warszawie następujące osoby:<text:s/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Imię i nazwisko osoby upoważnionej</text:p>
            <text:p text:style-name="P24">do odbioru dziecka</text:p>
          </table:table-cell>
          <table:table-cell table:style-name="TableCell25">
            <text:p text:style-name="P26">Numer dowodu osobistego lub innego dokumentu ze zdjęciem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Potwierdzam, że powyższe dane osobowe zostały podane dobrowolnie, oraz że wymienione osoby wyraziły zgodę*<text:s/>na przetwarzanie podanych w formularzu danych osobowych w celu związanym z realizacją procedury bezpiecznego odbioru dziecka z<text:s/>Zespołu Szkolno-Przedszkolnego nr 2 w Warszawie, i zostały zapoznane z zasadami przetwarzania ich danych.</text:p>
      <text:p text:style-name="P71"/>
      <text:p text:style-name="P72">…………………………………….......................<text:tab/><text:tab/><text:s text:c="14"/><text:tab/><text:s text:c="14"/>…………………………………….......................</text:p>
      <text:p text:style-name="P73">czytelny podpis matki/opiekuna prawnego <text:s text:c="66"/>czytelny<text:s/>podpis ojca/opiekuna prawnego</text:p>
      <text:p text:style-name="P74"/>
      <text:p text:style-name="P75">*Zgodnie z art. 6 ust.1 lit. a Rozporządzenia Parlamentu Europejskiego i Rady (UE) 2016/679 z dnia 27 kwietnia 2016 r. w sprawie ochrony osób fizycznych w związku z przetwarzaniem danych osobowych i w sprawie <text:s/>swobodnego przepływu takich danych oraz uchylenia dyrektywy 95/46/WE (ogólne rozporządzenie o ochronie danych), Dz. U. UE. L z 2016 r., nr 119/1<text:s/>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Administratorem powyższych danych osobowych jest Dyrektor Zespołu Szkolno-Przedszkolnego nr 2 w Warszawie. Państwa dane osobowe będą przetwarzane do końca roku szkolnego wyłącznie w celu weryfikacji tożsamości w momencie odbioru dziecka ze świetlicy szkolnej. Przysługuje Państwu prawo dostępu do treści swoich danych, do ich sprostowania, usunięcia, ograniczenia ich przetwarzania i przenoszenia, a także prawo do wniesienia sprzeciwu oraz inne uprawnienia <text:s text:c="15"/>w tym zakresie wynikające z obowiązujących przepisów prawa. Mają Państwo prawo do wniesienia skargi dotyczącej przetwarzania danych osobowych do organy prowadzącego. Kontakt do inspektora ochrony danych osobowych: iod.bemowo@edukompetencje.pl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Świetlica1</meta:initial-creator>
    <dc:creator>Świetlica1</dc:creator>
    <meta:creation-date>2019-06-27T10:50:00Z</meta:creation-date>
    <dc:date>2019-08-21T11:21:00Z</dc:date>
    <meta:print-date>2019-06-28T08:19:00Z</meta:print-date>
    <meta:template xlink:href="Normal" xlink:type="simple"/>
    <meta:editing-cycles>12</meta:editing-cycles>
    <meta:editing-duration>PT6060S</meta:editing-duration>
    <meta:document-statistic meta:page-count="1" meta:paragraph-count="4" meta:word-count="322" meta:character-count="2250" meta:row-count="16" meta:non-whitespace-character-count="1932"/>
  </office:meta>
</office:document-meta>
</file>