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Lucida Sans" svg:font-family="'Lucida Sans'" style:font-family-generic="swiss"/>
    <style:font-face style:name="Courier New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List_20_Paragraph" style:list-style-name="WWNum1"/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12pt" fo:font-weight="bold" style:font-size-asian="12pt" style:font-weight-asian="bold" style:font-size-complex="12pt"/>
    </style:style>
    <style:style style:name="T2" style:family="text">
      <style:text-properties fo:font-size="12pt" fo:font-weight="bold" officeooo:rsid="0016dde3" style:font-size-asian="12pt" style:font-weight-asian="bold" style:font-size-complex="12pt"/>
    </style:style>
    <style:style style:name="T3" style:family="text">
      <style:text-properties fo:color="#000000" style:font-name-asian="Times New Roman" style:language-asian="pl" style:country-asian="PL"/>
    </style:style>
    <style:style style:name="T4" style:family="text">
      <style:text-properties fo:color="#000000" officeooo:rsid="0016dde3" style:font-name-asian="Times New Roman" style:language-asian="pl" style:country-asian="PL"/>
    </style:style>
    <style:style style:name="T5" style:family="text">
      <style:text-properties officeooo:rsid="0016dde3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1">Uchwała Rady Rodziców Szkoły Podstawowej nr 63 im. Zawiszy Czarnego w Warszawie</text:span></text:p>
      <text:p text:style-name="P2"><text:span text:style-name="T1">nr </text:span><text:span text:style-name="T2">5</text:span><text:span text:style-name="T1">/1/201</text:span><text:span text:style-name="T2">9</text:span><text:span text:style-name="T1">/20</text:span><text:span text:style-name="T2">20</text:span><text:span text:style-name="T1"> z dnia </text:span><text:span text:style-name="T2">26</text:span><text:span text:style-name="T1"> </text:span><text:span text:style-name="T2">września</text:span><text:span text:style-name="T1"> 201</text:span><text:span text:style-name="T2">9</text:span><text:span text:style-name="T1"> r.</text:span></text:p>
      <text:p text:style-name="P2"><text:span text:style-name="T1">O wyrażeniu zgody na działalność stowarzyszeń </text:span><text:span text:style-name="T2">i <text:s/>organizacji na terenie szkoły</text:span></text:p>
      <text:p text:style-name="Standard"/>
      <text:p text:style-name="P2">§1</text:p>
      <text:p text:style-name="Standard">Przedstawiciele klas obecni na zebraniu Rady Rodziców w głosowaniu jawnym, podjęli uchwałę o<text:span text:style-name="T3"> wyrażeniu zgody na działalność:</text:span></text:p>
      <text:list xml:id="list524948516" text:style-name="WWNum1">
        <text:list-item>
          <text:p text:style-name="P1"><text:span text:style-name="T3">19 Warszawskiej Gromady Zuchowej „Tęczowe Iskierki”,</text:span></text:p>
        </text:list-item>
        <text:list-item>
          <text:p text:style-name="P1"><text:span text:style-name="T3">19 Warszawskiej Drużyny Harcerskiej „Przygoda”,</text:span></text:p>
        </text:list-item>
        <text:list-item>
          <text:p text:style-name="P1"><text:span text:style-name="T3"><text:s/>Uczniowskiego Klubu Sportowego UKS SP 63 Zawisza Czarny Warszawa </text:span></text:p>
        </text:list-item>
      </text:list>
      <text:p text:style-name="Standard"><text:span text:style-name="T3">w roku szkolnym 20</text:span><text:span text:style-name="T4">19</text:span><text:span text:style-name="T3">/20</text:span><text:span text:style-name="T4">20</text:span><text:span text:style-name="T3">.</text:span></text:p>
      <text:p text:style-name="Standard"/>
      <text:p text:style-name="Standard">Na zebraniu obecnych było <text:span text:style-name="T5">10</text:span> osób reprezentujących rodziców uczniów SP 63.</text:p>
      <text:p text:style-name="Standard">W związku z powyższym głosowało <text:span text:style-name="T5">10</text:span> przedstawicieli klas:</text:p>
      <text:p text:style-name="Standard">- za przyjęciem uchwały: <text:span text:style-name="T5">10</text:span> osób</text:p>
      <text:p text:style-name="Standard">- przeciwko przyjęciu: 0 osób</text:p>
      <text:p text:style-name="Standard">- wstrzymało się od głosu: 0 osób</text:p>
      <text:p text:style-name="P2">§2</text:p>
      <text:p text:style-name="Standard">Uchwała wchodzi w życie z dniem jej podjęcia, tj. <text:span text:style-name="T5">26 września</text:span> 201<text:span text:style-name="T5">9</text:span> roku.<text:bookmark text:name="_GoBack"/></text:p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Lucida Sans" svg:font-family="'Lucida Sans'" style:font-family-generic="swiss"/>
    <style:font-face style:name="Courier New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pl" fo:country="PL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loext:contextual-spacing="true" fo:text-indent="0cm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349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619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89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159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429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99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969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239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50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Andrzej Stańczak</meta:initial-creator>
    <meta:editing-cycles>4</meta:editing-cycles>
    <meta:creation-date>2018-11-26T15:15:00</meta:creation-date>
    <dc:date>2019-10-07T23:42:47.877000000</dc:date>
    <meta:editing-duration>PT10M56S</meta:editing-duration>
    <meta:generator>LibreOffice/6.3.2.2$Windows_X86_64 LibreOffice_project/98b30e735bda24bc04ab42594c85f7fd8be07b9c</meta:generator>
    <meta:document-statistic meta:table-count="0" meta:image-count="0" meta:object-count="0" meta:page-count="1" meta:paragraph-count="16" meta:word-count="127" meta:character-count="818" meta:non-whitespace-character-count="707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