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list-style-name="WWNum1">
      <style:text-properties officeooo:paragraph-rsid="001393f0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Num2">
      <style:text-properties officeooo:paragraph-rsid="001393f0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color="#000000" officeooo:rsid="00085cf2" officeooo:paragraph-rsid="001393f0" style:font-name-asian="Times New Roman" style:language-asian="pl" style:country-asian="PL"/>
    </style:style>
    <style:style style:name="P8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9" style:family="paragraph" style:parent-style-name="Standard" style:list-style-name="WWNum2">
      <style:paragraph-properties fo:margin-top="0cm" fo:margin-bottom="0.212cm" loext:contextual-spacing="false" fo:line-height="100%" fo:text-align="justify" style:justify-single-word="false"/>
      <style:text-properties officeooo:rsid="00085cf2" officeooo:paragraph-rsid="001393f0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393f0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393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Uchwała Rady Rodziców Szkoły Podstawowej nr 63 im. Zawiszy Czarnego w Warszawie</text:span></text:p>
      <text:p text:style-name="P6"><text:span text:style-name="T1">nr 2/1/201</text:span><text:span text:style-name="T2">9</text:span><text:span text:style-name="T1">/20</text:span><text:span text:style-name="T2">20 </text:span><text:span text:style-name="T1">z dnia 2</text:span><text:span text:style-name="T2">6</text:span><text:span text:style-name="T1"> września 201</text:span><text:span text:style-name="T2">9</text:span><text:span text:style-name="T1"> r.</text:span></text:p>
      <text:p text:style-name="P1"><text:span text:style-name="T1">O wyborze w głosowaniu tajnym członków Prezydium oraz Komisji Weryfikacyjnej Rady Rodziców w bieżącym roku szkolnym</text:span></text:p>
      <text:p text:style-name="Standard"/>
      <text:p text:style-name="P1">§1</text:p>
      <text:p text:style-name="Standard">Przedstawiciele klas obecni na zebraniu Rady Rodziców w głosowaniu jawnym, podjęli uchwałę o wyborze w głosowaniu tajnym członków Prezydium oraz Komisji Weryfikacyjnej Rady Rodziców w bieżącym roku szkolnym w składzie:</text:p>
      <text:p text:style-name="Standard"><text:span text:style-name="T3">Skład Prezydium:</text:span></text:p>
      <text:list xml:id="list928708340" text:style-name="WWNum1">
        <text:list-item>
          <text:p text:style-name="P2">Przewodniczący: Magdalena Kuśmierowska (kl. I<text:span text:style-name="T4">V</text:span> a)</text:p>
        </text:list-item>
        <text:list-item>
          <text:p text:style-name="P2">Zastępca Przewodniczącego: Magdalena Konecka (kl. I b, <text:span text:style-name="T4">II b</text:span>)<text:bookmark text:name="_GoBack"/></text:p>
        </text:list-item>
        <text:list-item>
          <text:p text:style-name="P2">Skarbnik: Anna Zacheja (<text:span text:style-name="T4">kl. III a, </text:span>kl. V<text:span text:style-name="T4">I</text:span>I c)</text:p>
        </text:list-item>
        <text:list-item>
          <text:p text:style-name="P3">Sekretarz: Magdalena Konecka (kl. I b, <text:span text:style-name="T4">II b</text:span>)</text:p>
        </text:list-item>
      </text:list>
      <text:p text:style-name="P4"/>
      <text:p text:style-name="Standard"><text:span text:style-name="T3">Skład Komisji Rewizyjnej:</text:span></text:p>
      <text:list xml:id="list3291495339" text:style-name="WWNum2">
        <text:list-item>
          <text:p text:style-name="P5">Ewa Zarzycka <text:s/>(kl. I<text:span text:style-name="T4">I </text:span>b i kl. VI<text:span text:style-name="T4">I</text:span> c)</text:p>
        </text:list-item>
        <text:list-item>
          <text:p text:style-name="P9">Katarzyna Chmielewska ( kl VII c)</text:p>
        </text:list-item>
      </text:list>
      <text:p text:style-name="P7"/>
      <text:p text:style-name="P7">Z powodu braku osoby chętnej, pełniącej funkcję sekretarza Rady Rodziców, zostało zatwierdzone, że <text:s/>funkcję tą przejmie zastępca przewodniczącego. </text:p>
      <text:p text:style-name="Standard"/>
      <text:p text:style-name="Standard">Na zebraniu obecnych było 1<text:span text:style-name="T4">0</text:span> osób reprezentujących 1<text:span text:style-name="T4">0</text:span> klas.</text:p>
      <text:p text:style-name="Standard">W związku z powyższym głosowało 1<text:span text:style-name="T4">0</text:span> przedstawicieli klas:</text:p>
      <text:p text:style-name="Standard">- za przyjęciem uchwały: 1<text:span text:style-name="T4">0</text:span> osób</text:p>
      <text:p text:style-name="Standard">- przeciwko przyjęciu: 0 osób</text:p>
      <text:p text:style-name="Standard">- wstrzymało się od głosu: 0 osób</text:p>
      <text:p text:style-name="Standard"/>
      <text:p text:style-name="P1">§2</text:p>
      <text:p text:style-name="Standard">Uchwała wchodzi w życie z dniem jej podjęcia, tj. 2<text:span text:style-name="T4">6</text:span> września 201<text:span text:style-name="T4">9</text:span> r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Stańczak</meta:initial-creator>
    <meta:editing-cycles>55</meta:editing-cycles>
    <meta:creation-date>2016-05-10T04:16:00</meta:creation-date>
    <dc:date>2019-10-07T23:29:54.403000000</dc:date>
    <meta:editing-duration>PT1H37M6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21" meta:word-count="192" meta:character-count="1198" meta:non-whitespace-character-count="10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